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het lid <text:span text:style-name="ifm_span_font.bold_ifm">Karabulut</text:span> (SP) aan de Minister van Buitenlandse Zaken over <text:span text:style-name="ifm_span_font.italic_ifm">de arrestatie van een 9-jarige Palestijn</text:span> (ingezonden 5 april 2019).</text:p>
      <text:p text:style-name="ifm_p_font.roman_mt.3.76mm_ifm">Antwoord van Minister <text:span text:style-name="ifm_span_font.bold_ifm">Blok</text:span> (Buitenlandse Zaken) (ontvangen 26 april 2019).</text:p>
      <text:p text:style-name="ifm_p_mt.3.76mm_ifm">Vraag 1</text:p>
      <text:p text:style-name="ifm_p_ifm">Kent u het bericht «Israeli troops detained a 9-year-old Palestinian at school. It’s «becoming normal», locals say»?<text:note text:id="ID-2019Z06847-d37e49" text:note-class="footnote"><text:note-citation text:label="1 ">1</text:note-citation><text:note-body><text:p text:style-name="ifm_p_font.normal_size.6.93pt_mt..5mm_indent.-0.1161in_mleft.0.1161in_ifm">Israeli troops detained a 9-year-old Palestinian at school. It's «becoming normal», locals say, https://edition.cnn.com/2019/03/31/middleeast/children-detained-in-divided-hebron-intl/index.html, 31 maart 2019.</text:p></text:note-body></text:note></text:p>
      <text:p text:style-name="ifm_p_mt.3.76mm_ifm">Antwoord 1</text:p>
      <text:p text:style-name="ifm_p_ifm">Ja.</text:p>
      <text:p text:style-name="ifm_p_mt.3.76mm_ifm">Vraag 2</text:p>
      <text:p text:style-name="ifm_p_ifm">Klopt het dat onlangs een negenjarige Palestijnse jongen in zijn basisschool in bezet gebied is gearresteerd door Israëlische militairen en dat leraren daarbij zijn bedreigd? Wat is u hierover bekend?</text:p>
      <text:p text:style-name="ifm_p_mt.3.76mm_ifm">Antwoord 2</text:p>
      <text:p text:style-name="ifm_p_ifm">Volgens de Israëlische mensenrechtenorganisatie B’Tselem rende een negenjarige Palestijnse jongen nadat de lessen waren afgelopen samen met zijn broertje van zeven terug de school in. Zij werden even later gevolgd door Israëlische militairen die stelden dat de jongens stenen zouden hebben gegooid. Na een woordenwisseling tussen Israëlische militairen en werknemers van de school is de jongen iets minder dan een uur door Israëlische veiligheidsdiensten vastgehouden op een nabijgelegen militaire controlepost.</text:p>
      <text:p text:style-name="ifm_p_mt.3.76mm_ifm">Vraag 3</text:p>
      <text:p text:style-name="ifm_p_ifm">Kunt u bevestigen dat het veel vaker gebeurt dat kinderen op school worden gearresteerd door het Israëlische leger? Welk beeld heeft u van de omvang hiervan?</text:p>
      <text:p text:style-name="ifm_p_mt.3.76mm_ifm">Antwoord 3</text:p>
      <text:p text:style-name="ifm_p_ifm">Volgens cijfers van de Israëlische Dienst Justitiële Inrichtingen werden in 2018 maandelijks gemiddeld 271 Palestijnse kinderen vastgehouden in Israël en de Palestijnse Gebieden vanwege vermeende veiligheidsdelicten. Deze cijfers zijn gebaseerd op een maandelijkse telling. Hierdoor is het totale aantal detenties niet vast te stellen, onder meer doordat kortdurende detenties zoals in dit geval niet meegenomen worden in deze tellingen. Er zijn geen officiële Israëlische cijfers bekend over aantallen aanhoudingen op of nabij scholen. De VN verzamelt data hieromtrent. In 2018 documenteerde de VN op de Westelijke Jordaanoever, inclusief Oost-Jeruzalem, de arrestatie of aanhouding van 65 leerlingen op school, onderweg hier vandaan of naartoe. In 2017 betrof dit aantal 27.</text:p>
      <text:p text:style-name="ifm_p_mt.3.76mm_ifm">Vraag 4 en 6</text:p>
      <text:p text:style-name="ifm_p_ifm">Wat vindt u ervan dat een bezettingsleger de school van de negenjarige binnendringt en daarmee de veilige omgeving die een school moet zijn schendt, kennelijk omdat de jongen een steen zou hebben gegooid, wat wordt ontkend? Deelt u mijn opvatting dat dit ongehoord is?</text:p>
      <text:p text:style-name="ifm_p_ifm">Bent u bereid de Israëlische autoriteiten aan te spreken en te verzoeken een veilige leer- en leefomgeving voor Palestijnse kinderen te garanderen? Zo nee, waarom niet?</text:p>
      <text:p text:style-name="ifm_p_mt.3.76mm_ifm">Antwoord 4 en 6</text:p>
      <text:p text:style-name="ifm_p_ifm">De behandeling van Palestijnse kinderen door Israël is een bron van zorg. De Nederlandse regering hecht aan de strikte naleving van de rechten van het kind door Israël. Dat wordt in multilaterale fora, zoals bij de <text:span text:style-name="ifm_span_font.italic_ifm">Universal Peer Review</text:span> van Israël in de VN Mensenrechtenraad, en in bilaterale contacten met Israël uitgedragen. Ook in EU-verband wordt de behandeling van Palestijnse kinderen door Israël geagendeerd bij de Israëlische autoriteiten. Vorig jaar hebben de EU <text:span text:style-name="ifm_span_font.italic_ifm">Heads of Mission</text:span>in Jeruzalem en Ramallah een gezamenlijke verklaring uitgebracht, waarin zorgen worden uitgesproken over de omstandigheden van de arrestatie van Palestijnse minderjarigen. In de verklaring spreekt de EU Israël aan op zijn internationaalrechtelijke verplichtingen ten aanzien van de rechten van het kind.</text:p>
      <text:p text:style-name="ifm_p_ifm">Nederland speelt een voortrekkersrol bij de bescherming van de rechten van minderjarige Palestijnen in Israëlische detentie. De Nederlandse ambassade in Tel Aviv is samen met het Verenigd Koninkrijk trekker van de EU-werkgroep die zich inzet voor de bescherming van de rechten van deze kwetsbare groep, inclusief aandacht voor de veiligheid op scholen. Daarnaast steunt het kabinet activiteiten ter bescherming van de rechten van Palestijnse minderjarigen in Israëlische detentie.</text:p>
      <text:p text:style-name="ifm_p_mt.3.76mm_ifm">Vraag 5</text:p>
      <text:p text:style-name="ifm_p_ifm">Hoe verhoudt, naar uw mening, mede gezien het feit dat de negenjarige verdachte na een verhoor van een uur al werd vrijgelaten, het argument van de veiligheid van Israël zich tot het recht van kinderen op een veilige leeromgeving?</text:p>
      <text:p text:style-name="ifm_p_mt.3.76mm_ifm">Antwoord 5</text:p>
      <text:p text:style-name="ifm_p_ifm">De VN waarschuwde begin dit jaar in een gezamenlijke verklaring van de Humanitaire Coördinator in de Palestijnse Gebieden, UNICEF en UNESCO over de negatieve impact van onder meer het hoge aantal incidenten in scholen en de dreigende sloop van Palestijnse scholen. Het kabinet deelt deze zorgen. Nederland dringt daarom bij Israël aan op strikte eerbiediging van de rechten van het kind, in overeenstemming met het humanitair oorlogsrecht en de mensenrechten, in het bijzonder de bepalingen van het VN Verdrag inzake de rechten van het kind.</text:p>
      <text:p text:style-name="ifm_p_ifm">Volgens UNICEF heeft het Israëlische leger laten weten dat er een militair besluit is dat hen verbiedt scholen binnen te gaan. UNICEF heeft dit besluit ondanks verzoeken hiertoe niet in kunnen zien. Dergelijke richtlijnen, indien toegepast, zouden volgens het kabinet een stap in de goede richti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arrestatie van een 9-jarige Palestijn</dc:title>
    <meta:user-defined meta:name="OVERHEIDop.ParlID/DC.identifier">ah-tk-20182019-2438</meta:user-defined>
    <meta:user-defined meta:name="OVERHEIDop.vraagnummer">2019Z06847</meta:user-defined>
    <meta:user-defined meta:name="OVERHEIDop.aanhangselNummer">243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Antwoord op vragen van het lid Karabulut over de arrestatie van een 9-jarige Palestijn</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