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6</text:p>
      <text:p text:style-name="ifm_p_font.roman_mt.3.76mm_ifm">Vragen van de leden <text:span text:style-name="ifm_span_font.bold_ifm">Özütok</text:span> en <text:span text:style-name="ifm_span_font.bold_ifm">Özdil</text:span> (beiden GroenLinks) aan de Ministers van Binnenlandse Zaken en Koninkrijksrelaties en van Onderwijs, Cultuur en Wetenschap over <text:span text:style-name="ifm_span_font.italic_ifm">het bericht «Cafédeur blijft dicht voor expat in Eindhoven: «Ik ben hier nu vijf maanden en dat is lang genoeg om te weten dat ik nooit hier ga wonen»»</text:span> (ingezonden 5 april 2019).</text:p>
      <text:p text:style-name="ifm_p_font.roman_mt.3.76mm_ifm">Mededeling van Minister <text:span text:style-name="ifm_span_font.bold_ifm">Koolmees</text:span> (Sociale Zaken en Werkgelegenheid) (ontvangen 25 april 2019).</text:p>
      <text:p text:style-name="ifm_p_mt.3.76mm_ifm">Vraag 1</text:p>
      <text:p text:style-name="ifm_p_ifm">Kent u het bericht «Cafédeur blijft dicht voor expat in Eindhoven: «Ik ben hier nu vijf maanden en dat is lang genoeg om te weten dat ik nooit hier ga wonen»»?<text:note text:id="ID-2019Z06863-d37e49" text:note-class="footnote"><text:note-citation text:label="1 ">1</text:note-citation><text:note-body><text:p text:style-name="ifm_p_font.normal_size.6.93pt_mt..5mm_indent.-0.1161in_mleft.0.1161in_ifm">Eindhovens Dagblad, 30 maart, 2019; https://www.ed.nl/eindhoven/cafedeur-blijft-dicht-voor-expat-in-eindhoven-ik-ben-hier-nu-vijf-maanden-en-dat-is-lang-genoeg-om-te-weten-dat-ik-nooit-hier-ga-wonen~a274f6da/</text:p></text:note-body></text:note></text:p>
      <text:p text:style-name="ifm_p_mt.3.76mm_ifm">Vraag 2</text:p>
      <text:p text:style-name="ifm_p_ifm">Deelt u de mening dat het onacceptabel is dat mensen op basis van hun afkomst de deur wordt geweigerd bij horeca?</text:p>
      <text:p text:style-name="ifm_p_mt.3.76mm_ifm">Vraag 3</text:p>
      <text:p text:style-name="ifm_p_ifm">Hoeveel meldingen zijn er in de afgelopen twee jaar bij de politie, de gemeenten en bij anti-discriminatievoorzieningen landelijk gedaan ten aanzien van het deurbeleid van horeca-ondernemingen?</text:p>
      <text:p text:style-name="ifm_p_mt.3.76mm_ifm">Vraag 4</text:p>
      <text:p text:style-name="ifm_p_ifm">Bent u ervan op de hoogte dat over het gehele land zorgwekkende signalen binnenkomen over discriminerend deurbeleid, onder meer in Amsterdam, Breda en Arnhem? Erkent u dat het momenteel lastig is om aan te tonen dat mensen op basis van hun afkomst door uitgaansgelegenheden de deur worden geweigerd?</text:p>
      <text:p text:style-name="ifm_p_mt.3.76mm_ifm">Vraag 5</text:p>
      <text:p text:style-name="ifm_p_ifm">Bent u ervan op de hoogte dat al jaren wordt gesproken over discriminerend deurbeleid? Bent u het eens dat allerhande initiatieven die zijn ondernomen nog niet het gewenste effect lijken te hebben? Zo ja, bent u het eens dat het tijd is om proactief te handhaven?</text:p>
      <text:p text:style-name="ifm_p_mt.3.76mm_ifm">Vraag 6</text:p>
      <text:p text:style-name="ifm_p_ifm">Wat is het precieze juridische kader om discriminerend deurbeleid te voorkomen? Kunt u daarbij ook ingaan op de rol en de verantwoordelijkheid van de politie, het Openbaar Ministerie, de gemeente, burgemeester en andere betrokken partijen?</text:p>
      <text:p text:style-name="ifm_p_mt.3.76mm_ifm">Vraag 7</text:p>
      <text:p text:style-name="ifm_p_ifm">Welke instanties zijn belast met de handhaving van niet-discriminerend deurbeleid in de horeca?</text:p>
      <text:p text:style-name="ifm_p_mt.3.76mm_ifm">Vraag 8</text:p>
      <text:p text:style-name="ifm_p_ifm">Op basis van welke wetgeving mogen uitgaansgelegenheden klanten aan de deur weigeren?</text:p>
      <text:p text:style-name="ifm_p_mt.3.76mm_ifm">Vraag 9</text:p>
      <text:p text:style-name="ifm_p_ifm">Is het voor eventuele vervolging door politie en OM of voor bestuursrechtelijk ingrijpen door gemeenten noodzakelijk dat er aangifte van discriminatie wordt gedaan?</text:p>
      <text:p text:style-name="ifm_p_mt.3.76mm_ifm">Vraag 10</text:p>
      <text:p text:style-name="ifm_p_ifm">Wat zijn de strafrechtelijke en bestuursrechtelijke sancties die opgelegd kunnen worden als aangetoond kan worden dat er sprake is van discriminerend deurbeleid?</text:p>
      <text:p text:style-name="ifm_p_mt.3.76mm_ifm">Vraag 11</text:p>
      <text:p text:style-name="ifm_p_ifm">Deelt u de mening dat het goed zou zijn wanneer horecavoorzieningen worden verplicht om hun deurbeleid op een zichtbare plek te publiceren zodat het voor een ieder duidelijk is welk deurbeleid er in de desbetreffende zaak geldt? Zo nee, waarom niet?</text:p>
      <text:p text:style-name="ifm_p_mt.3.76mm_ifm">Vraag 12</text:p>
      <text:p text:style-name="ifm_p_ifm">Welke andere maatregelen worden er genomen om discriminerend deurbeleid op te sporen?</text:p>
      <text:p text:style-name="ifm_p_mt.3.76mm_ifm">Vraag 13</text:p>
      <text:p text:style-name="ifm_p_ifm">Wat zijn de ervaringen van het ministerie om met behulp van mystery guests discriminatie aan de deur aan te tonen?</text:p>
      <text:p text:style-name="ifm_p_mt.3.76mm_ifm">Vraag 14</text:p>
      <text:p text:style-name="ifm_p_ifm">Deelt u de mening dat het onverstandig is om als overheid nu vooral te wijzen naar de horeca en naar de beveiligingssector en dat het goed is om te verkennen of nadere regelgevende en/of handhavende actie mogelijk zijn? Zo nee, waarom niet?</text:p>
      <text:p text:style-name="ifm_p_mt.3.76mm_ifm">Vraag 15</text:p>
      <text:p text:style-name="ifm_p_ifm">Bent u bereid om deze vragen één voor één te beantwoorden?</text:p>
      <text:h text:style-name="ifm_p_font.bold_mt.5.08mm_page.keep-with-next_ifm" text:outline-level="2">Mededeling</text:h>
      <text:p text:style-name="ifm_p_mt.4.23mm_ifm">Hierbij deel ik u mede dat de beantwoording van de Kamervragen van de leden Özütok (GroenLinks) en Özdil (GroenLinks) over het bericht «Cafédeur blijft dicht voor expat in Eindhoven: «Ik ben hier nu vijf maanden en dat is lang genoeg om te weten dat ik nooit hier ga wonen» (2019Z06863) niet binnen de gestelde termijn van drie weken mogelijk is, omdat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Özütok en Özdil over het bericht 'Cafédeur blijft dicht voor expat in Eindhoven: 'Ik ben hier nu vijf maanden en dat is lang genoeg om te weten dat ik nooit hier ga wonen'</dc:title>
    <meta:user-defined meta:name="OVERHEIDop.ParlID/DC.identifier">ah-tk-20182019-2436</meta:user-defined>
    <meta:user-defined meta:name="OVERHEIDop.vraagnummer">2019Z06863</meta:user-defined>
    <meta:user-defined meta:name="OVERHEIDop.aanhangselNummer">2436</meta:user-defined>
    <meta:user-defined meta:name="OVERHEIDop.AanhangselTypen/DC.type">Mededeling</meta:user-defined>
    <meta:user-defined meta:name="OVERHEIDop.Parlementair/DC.type">Aanhangsel van de Handelingen</meta:user-defined>
    <meta:user-defined meta:name="OVERHEIDop.indiener">Z. Özdil</meta:user-defined>
    <meta:user-defined meta:name="OVERHEIDop.indiener">N. Özütok</meta:user-defined>
    <meta:user-defined meta:name="OVERHEIDop.ontvanger">W. Koolmees</meta:user-defined>
    <meta:user-defined meta:name="OVERHEIDop.vergaderjaar">2018-2019</meta:user-defined>
    <meta:user-defined meta:name="DCTERMS.W3CDTF/OVERHEIDop.datumOntvangst">2019-04-25</meta:user-defined>
    <meta:user-defined meta:name="OVERHEID.StatenGeneraal/DC.creator">Tweede Kamer der Staten-Generaal</meta:user-defined>
    <dc:language>nl</dc:language>
    <meta:user-defined meta:name="DCTERMS.alternative"/>
    <meta:user-defined meta:name="DC.title">Uitstel beantwoording vragen van de leden Özütok en Özdil over het bericht 'Cafédeur blijft dicht voor expat in Eindhoven: 'Ik ben hier nu vijf maanden en dat is lang genoeg om te weten dat ik nooit hier ga wonen'</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