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de leden <text:span text:style-name="ifm_span_font.bold_ifm">Stoffer</text:span> (SGP) en <text:span text:style-name="ifm_span_font.bold_ifm">Baudet</text:span> (FvD) aan de Minister van Economische Zaken en Klimaat over <text:span text:style-name="ifm_span_font.italic_ifm">de twijfels van het bedrijfsleven over de kosten van het klimaatbeleid</text:span> (ingezonden 4 april 2019).</text:p>
      <text:p text:style-name="ifm_p_font.roman_mt.3.76mm_ifm">Mededeling van Minister <text:span text:style-name="ifm_span_font.bold_ifm">Wiebes</text:span> (Economische Zaken en Klimaat) (ontvangen 25 april 2019).</text:p>
      <text:p text:style-name="ifm_p_mt.3.76mm_ifm">Vraag 1</text:p>
      <text:p text:style-name="ifm_p_ifm">Heeft u kennisgenomen van de twijfels en vragen van VNO-NCW en MKB-Nederland over de gehanteerde veronderstellingen en modelberekeningen bij het ontwerpKlimaatakkoord (OKA) en de doorrekening ervan?<text:note text:id="ID-2019Z06722-d37e61" text:note-class="footnote"><text:note-citation text:label="1 ">1</text:note-citation><text:note-body><text:p text:style-name="ifm_p_font.normal_size.6.93pt_mt..5mm_indent.-0.1161in_mleft.0.1161in_ifm">Telegraaf, «Berg van 250 miljard», 2 april 2019; https://www.vno-ncw.nl/nieuws/veel-vragen-over-klimaatbeleid-nog-onbeantwoord</text:p></text:note-body></text:note></text:p>
      <text:p text:style-name="ifm_p_mt.3.76mm_ifm">Vraag 2</text:p>
      <text:p text:style-name="ifm_p_ifm">Deelt u de mening dat betrouwbare informatie en een integraal beeld van de haalbaarheid en betaalbaarheid van het klimaatbeleid essentieel zijn voor het draagvlak voor de energietransitie?</text:p>
      <text:p text:style-name="ifm_p_mt.3.76mm_ifm">Vraag 3</text:p>
      <text:p text:style-name="ifm_p_ifm">Waarom rekent het Planbureau voor de Leefomgeving (PBL) met een aanzienlijk lagere omvang van de gemiddelde investeringskosten per woning dan het Economisch Instituut voor de Bouw (15.000 versus 30.000 euro)?</text:p>
      <text:p text:style-name="ifm_p_mt.3.76mm_ifm">Vraag 4</text:p>
      <text:p text:style-name="ifm_p_ifm">Hoe robuust acht u het OKA-uitgangspunt van woonlastenneutraliteit, gezien de gerede twijfels over de kosten van het verduurzamen van woningen?</text:p>
      <text:p text:style-name="ifm_p_mt.3.76mm_ifm">Vraag 5</text:p>
      <text:p text:style-name="ifm_p_ifm">Wat gaat u doen om de lasten van de verduurzaming van de gebouwde omgeving voor huishoudens en ondernemers binnen de perken te houden?</text:p>
      <text:p text:style-name="ifm_p_mt.3.76mm_ifm">Vraag 6</text:p>
      <text:p text:style-name="ifm_p_ifm">Behouden woningeigenaren in de toekomst de vrijheid om te beslissen over investeringen in verduurzaming van hun woning?</text:p>
      <text:p text:style-name="ifm_p_mt.3.76mm_ifm">Vraag 7</text:p>
      <text:p text:style-name="ifm_p_ifm">Waarom zijn een aantal maatregelen met een significante impact op de CO<text:span text:style-name="ifm_span_font.subscript_ifm">2</text:span>-reductie in de industrie, zoals het subsidiëren van nieuwe technieken met behulp van de SDE++-regeling en het beschikbaar stellen van extra SDE++-budgetten bij achterblijvende reductie, niet meegenomen in de doorrekening van het PBL?</text:p>
      <text:p text:style-name="ifm_p_mt.3.76mm_ifm">Vraag 8</text:p>
      <text:p text:style-name="ifm_p_ifm">Wat is het effect als deze maatregelen wel worden meegenomen?</text:p>
      <text:p text:style-name="ifm_p_mt.3.76mm_ifm">Vraag 9</text:p>
      <text:p text:style-name="ifm_p_ifm">Wanneer komt u met de uitwerking van deze maatregelen, zodat de CO<text:span text:style-name="ifm_span_font.subscript_ifm">2</text:span>-reductie hiermee alsnog kan worden behaald?</text:p>
      <text:p text:style-name="ifm_p_mt.3.76mm_ifm">Vraag 10</text:p>
      <text:p text:style-name="ifm_p_ifm">Wat is de oorzaak voor de relatief lage inschatting van de hoogte van de investeringskosten voor de industrie door het PBL ten opzichte van de inschatting door Navigant?<text:note text:id="ID-2019Z06722-d37e124" text:note-class="footnote"><text:note-citation text:label="2 ">2</text:note-citation><text:note-body><text:p text:style-name="ifm_p_font.normal_size.6.93pt_mt..5mm_indent.-0.1161in_mleft.0.1161in_ifm">Navigant, «Onderbouwing investeringen voor emissiereductie industrie 2030», 11 december 2018; https://www.klimaatakkoord.nl/binaries/klimaatakkoord/documenten/publicaties/2019/01/08/achtergrondnotitie-industrie-onderbouwing-kosten-klimaattransitie/Industrie+-+Onderbouwing+kosten+klimaattransitie_Ecofys.pdf.</text:p></text:note-body></text:note></text:p>
      <text:p text:style-name="ifm_p_mt.3.76mm_ifm">Vraag 11</text:p>
      <text:p text:style-name="ifm_p_ifm">Wat gaat u doen om de investeringskosten voor verduurzaming in de industrie binnen de perken te houden?</text:p>
      <text:p text:style-name="ifm_p_mt.3.76mm_ifm">Vraag 12</text:p>
      <text:p text:style-name="ifm_p_ifm">Wat gaat u doen om het draagvlak voor de energietransitie onder burgers en bedrijven te vergroten?</text:p>
      <text:p text:style-name="ifm_p_mt.3.76mm_ifm">Vraag 13</text:p>
      <text:p text:style-name="ifm_p_ifm">Bent u, gezien de verschillende vraagtekens bij de doorrekening van het PBL en het belang van voldoende draagvlak voor de energietransitie, bereid meer inzicht te (laten) geven in de berekeningen en aannames van het PBL?</text:p>
      <text:h text:style-name="ifm_p_font.bold_mt.5.08mm_page.keep-with-next_ifm" text:outline-level="2">Mededeling</text:h>
      <text:p text:style-name="ifm_p_mt.4.23mm_ifm">Op 4 april jl. hebben de leden Stoffer (SGP) en Baudet (FvD) vragen gesteld over de twijfels van het bedrijfsleven over de kosten van het klimaatbeleid en de berekeningen die in dit kader zijn gemaakt door het Planbureau voor de Leefomgeving (PBL) (kenmerk 2019Z06722).</text:p>
      <text:p text:style-name="ifm_p_ifm">Vanwege de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toffer en Baudet over de twijfels van het bedrijfsleven over de kosten van het klimaatbeleid en de berekeningen die in dit kader zijn gemaakt door het Planbureau voor de Leefomgeving (PBL)</dc:title>
    <meta:user-defined meta:name="OVERHEIDop.ParlID/DC.identifier">ah-tk-20182019-2434</meta:user-defined>
    <meta:user-defined meta:name="OVERHEIDop.vraagnummer">2019Z06722</meta:user-defined>
    <meta:user-defined meta:name="OVERHEIDop.aanhangselNummer">2434</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indiener">C. Stoffer</meta:user-defined>
    <meta:user-defined meta:name="OVERHEIDop.ontvanger">E.D. Wiebes</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Uitstel beantwoording vragen van de leden Stoffer en Baudet over de twijfels van het bedrijfsleven over de kosten van het klimaatbeleid en de berekeningen die in dit kader zijn gemaakt door het Planbureau voor de Leefomgeving (PBL)</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