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42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29</text:p>
      <text:p text:style-name="P2">Vragen van het lid <text:span text:style-name="T1">Pia Dijkstra</text:span> (D66) aan de Minister van Volksgezondheid, Welzijn en Sport over <text:span text:style-name="T2">het gevaar dat het goede werk dat Nierteam aan Huis voor nierpatiënten verricht, mogelijk moet worden stopgezet vanwege lange beoordelingstermijnen bij de Nederlandse Zorgautoriteit</text:span> (ingezonden 20 maart 2019).</text:p>
      <text:p text:style-name="P2">Antwoord van Minister <text:span text:style-name="T1">Bruins</text:span> (Medische Zorg) (ontvangen 25 april 2019). Zie ook Aanhangsel Handelingen, vergaderjaar 2018–2019, nr. 2421.</text:p>
      <text:p text:style-name="P1">Vraag 1</text:p>
      <text:p text:style-name="Basis">Bent u bekend met het project Nierteam aan Huis (NTaH) dat sinds 2016 in vier regio’s loopt waarin kleine delegaties van transplantatiecentra familieleden, vrienden en kennissen van nierpatiënten bij hen thuis uitgebreide informatie geven over nierziekten, dialyseren, wachtlijsten en nierdonatie?</text:p>
      <text:p text:style-name="P1">Antwoord 1</text:p>
      <text:p text:style-name="Basis">Ja. Zoals tijdens het Algemeen Overleg Orgaandonatie d.d. 26 september 2018 toegezegd informeer ik uw Kamer dit voorjaar over de voortgang van dit project.</text:p>
      <text:p text:style-name="P1">Vraag 2 en 3</text:p>
      <text:p text:style-name="Basis">Erkent u dat de werkwijze van NTaH duidelijke meerwaarde heeft aangezien door voorlichting de kennis van patiënten en hun naasten over het leven met een nierziekte toeneemt en dit bijdraagt aan een betere kwaliteit van leven en het bovendien regelmatig voorkomt dat na een voorlichtingsbijeenkomst een potentiële donor opstaat die bereid is een donortraject?</text:p>
      <text:p text:style-name="Basis">Bent u van mening dat deze effectief bewezen zorgvernieuwing die gesteund wordt de zorgdriehoek van patiëntenorganisaties, zorgaanbieders en zorgverzekeraars gecontinueerd en uitgebreid moet worden?</text:p>
      <text:p text:style-name="P1">Antwoord 2 en 3</text:p>
      <text:p text:style-name="Basis">De beschikbaarheid van goede voorlichting is in algemene zin belangrijk en draagt bij aan het gezamenlijk beslissen over de beste behandeling. Dit geldt overal in de zorg. Ik kan me voorstellen dat de <text:soft-page-break/>werkwijze van NTaH kan bijdragen aan een betere kwaliteit van leven voor de patiënten, doordat zij en hun naasten het leven met een nierziekte en (consequenties van) de verschillende behandelopties beter begrijpen. Dat in sommige gevallen een potentiële donor wordt gevonden, is overigens niet het hoofddoel van voorlichting.</text:p>
      <text:p text:style-name="P1">Vraag 4 en 5</text:p>
      <text:p text:style-name="Basis">Bent u ermee bekend dat de activiteiten van NTaH momenteel vanuit de eigen middelen van zorgverzekeraars worden gefinancierd?</text:p>
      <text:p text:style-name="Basis">Erkent u dat gelet op de resultaten van NTaH activiteiten financiering ervan via de reguliere vergoedingssystematiek gewenst is en dat daarvoor de Nederlandse Zorgautoriteit (NZa) de zorgactiviteit dient te omschrijven en er een maximumprijs voor dient te bepalen?</text:p>
      <text:p text:style-name="P1">Antwoord 4 en 5</text:p>
      <text:p text:style-name="Basis">Ik ben ermee bekend dat NTaH momenteel wordt gefinancierd door Zorgverzekeraars Nederland en de Nierstichting. Het is gebruikelijk dat een nieuwe werkwijze projectfinanciering ontvangt van de initiatiefnemers totdat voldoende bewijs is voor de meerwaarde ervan. Het doel van NTaH is betere en effectievere voorlichting voor de nierpatiënten en hun omgeving over de verschillende behandelopties. Voorlichting is in zijn algemeenheid onderdeel van reguliere zorg. Het is de verantwoordelijkheid van de betrokken partijen om de meerwaarde van deze werkwijze aan te tonen, op basis waarvan reguliere vergoeding ingevoerd kan worden.</text:p>
      <text:p text:style-name="P1">Vraag 6 en 7</text:p>
      <text:p text:style-name="Basis">Bent u ermee bekend dat er reeds in 2018 een aanvraag bij de NZa is ingediend om NTaH zorg in de reguliere vergoedingssystematiek van zorg op te nemen?</text:p>
      <text:p text:style-name="Basis">Bent u ermee bekend dat de beoordelingstermijnen bij de NZa door bureaucratische procedures dusdanig lang zijn dat NTaH activiteiten niet eerder dan 2021 vanuit de reguliere zorg gefinancierd kan worden?</text:p>
      <text:p text:style-name="P1">Antwoord 6 en 7</text:p>
      <text:p text:style-name="Basis">Ik heb begrepen dat in oktober 2018 een aanvraag is ingediend bij de NZa.</text:p>
      <text:p text:style-name="Basis">De NZa werkt volgens een afgestemde beleidscyclus. Met VWS en de betrokken partijen is er gekeken naar de termijnen die nodig zijn voor zorgvuldige afstemming met het veld, de besluitvorming en het technisch gereed hebben van alle uitwerkingen binnen de NZa en vervolgens het implementeren van alle aanpassingen in de ziekenhuis informatiesystemen.</text:p>
      <text:p text:style-name="Basis">Aanpassingen in de productstructuur en/of regelgeving hebben impact op het hele veld. Afstemming vindt om die reden mede plaats in het Technisch Overleg medisch specialistische zorg waar alle branchepartijen vertegenwoordigd zijn. De NZa heeft aangegeven dat haar ambitie is om het proces te versnellen en te vergemakkelijken. Zij gaat met partijen in gesprek over het flexibiliseren van de releaseplanning of andere mogelijkheden die implementatie van nieuwe initiatieven vergemakkelijken.</text:p>
      <text:p text:style-name="P1">Vraag 8 en 10</text:p>
      <text:p text:style-name="Basis">Hoe oordeelt u over de lange beoordelingstermijnen van aanvragen bij de NZa?</text:p>
      <text:p text:style-name="Basis">Wat gaat u doen aan de lange beoordelingstermijnen van aanvragen bij de NZa?</text:p>
      <text:p text:style-name="P1">Antwoord 8 en 10</text:p>
      <text:p text:style-name="Basis"><text:soft-page-break/>In het recente evaluatierapport van de NZa over 2014–2017 van onderzoeksbureau Andersson Elffers Felix (AEF)<text:note text:id="ftn1" text:note-class="footnote"><text:note-citation text:label="1 ">1 </text:note-citation><text:note-body><text:p text:style-name="P3">Kamerstuk 28 844, nr. 176.</text:p></text:note-body></text:note> is aangegeven dat een aantal partijen het te lang vindt duren om wijzigingen in prestaties te realiseren. Tegelijkertijd geeft AEF in het rapport aan dat de roep om kortere doorlooptijden van de regulering door de NZa op gespannen voet staat met eisen van zorgvuldigheid. Zoals de Minister van VWS in zijn reactie op het rapport van AEF heeft aangegeven, gaat VWS de komende tijd met de NZa het gesprek aan over de aanbevelingen uit het evaluatierapport.</text:p>
      <text:p text:style-name="P1">Vraag 9 en 11</text:p>
      <text:p text:style-name="Basis">Wat vindt u ervan dat als gevolg van de lange beoordelingstermijnen van aanvragen bij de NZa financiële onderbouwing van het project NTaH en de uitbreiding ervan naar andere regio’s in gevaar komt?</text:p>
      <text:p text:style-name="Basis">Bent u bereid om NTaH in afwachting van de uitkomst van de aanvraag bij de NZa een overbruggingsfinanciering te geven zodat haar activiteiten gecontinueerd kunnen worden en patiënten en hun naasten kunnen blijven profiteren van de goede resultaten die NTaH realiseert?</text:p>
      <text:p text:style-name="P1">Antwoord 9 en 11</text:p>
      <text:p text:style-name="Basis">Het is belangrijk dat nierpatiënten en hun naasten goede voorlichting kunnen blijven krijgen. Ik zal met ZN in gesprek gaan over mogelijkheden voor overbruggingsfinanciering in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het gevaar dat het goede werk dat Nierteam aan Huis voor nierpatiënten verricht, mogelijk moet worden stopgezet vanwege lange beoordelingstermijnen bij de Nederlandse Zorgautoriteit</dc:title>
    <dc:language>nl</dc:language>
    <meta:document-statistic meta:table-count="1" meta:image-count="0" meta:object-count="0" meta:page-count="3" meta:paragraph-count="44" meta:word-count="928" meta:character-count="6120"/>
    <dc:date>2019-04-29T16:24:16.25</dc:date>
    <meta:editing-duration>PT7S</meta:editing-duration>
    <meta:editing-cycles>1</meta:editing-cycles>
    <meta:user-defined meta:name="DC.title">Antwoord op vragen van het lid Pia Dijkstra over het gevaar dat het goede werk dat Nierteam aan Huis voor nierpatiënten verricht, mogelijk moet worden stopgezet vanwege lange beoordelingstermijnen bij de Nederlandse Zorgautoriteit</meta:user-defined>
    <meta:user-defined meta:name="DCTERMS.W3CDTF/DCTERMS.available">2019-04-26</meta:user-defined>
    <meta:user-defined meta:name="DCTERMS.W3CDTF/DCTERMS.issued">2019-04-25</meta:user-defined>
    <meta:user-defined meta:name="DCTERMS.W3CDTF/OVERHEIDop.datumOntvangst">2019-04-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AanhangselTypen/DC.type" meta:value-type="string">Antwoord</meta:user-defined>
    <meta:user-defined meta:name="OVERHEIDop.ParlID/DC.identifier" meta:value-type="string">ah-tk-20182019-2429</meta:user-defined>
    <meta:user-defined meta:name="OVERHEIDop.Parlementair/DC.type" meta:value-type="string">Aanhangsel van de Handelingen</meta:user-defined>
    <meta:user-defined meta:name="OVERHEIDop.aanhangselNummer" meta:value-type="string">2429</meta:user-defined>
    <meta:user-defined meta:name="OVERHEIDop.indiener" meta:value-type="string">P.A. (Pia) Dijkstra</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5469</meta:user-defined>
  </office:meta>
</office:document-meta>
</file>