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6</text:p>
      <text:p text:style-name="ifm_p_font.roman_mt.3.76mm_ifm">Vragen van de leden <text:span text:style-name="ifm_span_font.bold_ifm">Yesilgöz-Zegerius</text:span> en <text:span text:style-name="ifm_span_font.bold_ifm">Laan-Geselschap</text:span> (beiden VVD) aan de Ministers van Economische Zaken en Klimaat en van Justitie en Veiligheid over <text:span text:style-name="ifm_span_font.italic_ifm">het bericht «Ondernemer zwicht voor bedreigingen en stapt uit windmolenproject De Monden»</text:span> (ingezonden 28 maart 2019).</text:p>
      <text:p text:style-name="ifm_p_font.roman_mt.3.76mm_ifm">Antwoord van Minister <text:span text:style-name="ifm_span_font.bold_ifm">Grapperhaus</text:span> (Justitie en Veiligheid), mede namens de Minister <text:span text:style-name="ifm_span_font.bold_ifm">Wiebes</text:span> (Economische Zaken en Klimaat) (ontvangen (ontvangen 25 april 2019). Zie ook Aanhangsel Handelingen, vergaderjaar 2018–2019, nr. 2374.</text:p>
      <text:p text:style-name="ifm_p_mt.3.76mm_ifm">Vraag 1</text:p>
      <text:p text:style-name="ifm_p_ifm">Bent u bekend met het bericht «Ondernemer zwicht voor bedreigingen en stapt uit windmolenproject De Monden»?<text:note text:id="ID-2019Z06123-d37e61" text:note-class="footnote"><text:note-citation text:label="1 ">1</text:note-citation><text:note-body><text:p text:style-name="ifm_p_font.normal_size.6.93pt_mt..5mm_indent.-0.1161in_mleft.0.1161in_ifm">https://www.dvhn.nl/groningen/Ondernemer-zwicht-voor-bedreigingen-en-stapt-uit-windmolenproject-De-Monden-24304755.html</text:p></text:note-body></text:note></text:p>
      <text:p text:style-name="ifm_p_mt.3.76mm_ifm">Antwoord 1</text:p>
      <text:p text:style-name="ifm_p_ifm">Ja.</text:p>
      <text:p text:style-name="ifm_p_mt.3.76mm_ifm">Vraag 2</text:p>
      <text:p text:style-name="ifm_p_ifm">Deelt u de mening dat het ieders goed recht is om voor of tegen windmolens te zijn, maar dat ondernemers bedreigen nooit acceptabel is? Zo nee, waarom niet?</text:p>
      <text:p text:style-name="ifm_p_mt.3.76mm_ifm">Antwoord 2</text:p>
      <text:p text:style-name="ifm_p_ifm">Ja, het bedreigen van ondernemers of van anderen is nooit acceptabel.</text:p>
      <text:p text:style-name="ifm_p_mt.3.76mm_ifm">Vraag 3</text:p>
      <text:p text:style-name="ifm_p_ifm">Deelt u tevens de mening dat er hard moet worden opgetreden tegen activisten die deze bedreigingen uiten? Zo ja, op welke wijze gaat u dit doen?</text:p>
      <text:p text:style-name="ifm_p_mt.3.76mm_ifm">Antwoord 3</text:p>
      <text:p text:style-name="ifm_p_ifm">Deze mening deel ik. Er is aangifte gedaan en politie en het Openbaar Ministerie (OM) hebben de zaak in onderzoek. Mocht het onderzoek aanleiding geven tot vervolging, dan zal het OM hiertoe overgaan.</text:p>
      <text:p text:style-name="ifm_p_mt.3.76mm_ifm">Vraag 4</text:p>
      <text:p text:style-name="ifm_p_ifm">Is de groep activisten bekend bij de Nationaal Coördinator Terrorismebestrijding en Veiligheid (NCTV), aangezien er een link lijkt te zijn tussen de bedreigers en de activisten die op een bouwlocatie in Delfzijl bij een bedrijf asbest dumpten? Zo ja, onder welke categorie (activisme, extremisme, terrorisme) worden de bedreigers geschaard?</text:p>
      <text:p text:style-name="ifm_p_mt.3.76mm_ifm">Antwoord 4</text:p>
      <text:p text:style-name="ifm_p_ifm">Concrete informatie over de anonieme groepen en/of daders is bij de NCTV niet bekend. Bij de plannen voor deze windmolens is sprake van lokale weerstand, waarbij burgers hebben geprotesteerd en gebruik hebben gemaakt van de wettelijke mogelijkheden voor inspraak en beroep. Een zeer kleine groep houdt zich bezig met acties waarbij de wet wordt overtreden, zoals het bedreigen van ondernemers en bestuurders. Zoals eerder aangegeven in de beantwoording van Kamervragen<text:note text:id="ID-2426-d37e106" text:note-class="footnote"><text:note-citation text:label="2 ">2</text:note-citation><text:note-body><text:p text:style-name="ifm_p_font.normal_size.6.93pt_mt..5mm_indent.-0.1161in_mleft.0.1161in_ifm">Aanhangsel Handelingen, vergaderjaar 2018–2019, nr. 534.</text:p></text:note-body></text:note>, zijn er verscheidene voorbeelden te noemen waarbij sprake is van extremisme, zoals beschreven in het Dreigingsbeeld Terrorisme Nederland 48<text:note text:id="ID-2426-d37e115" text:note-class="footnote"><text:note-citation text:label="3 ">3</text:note-citation><text:note-body><text:p text:style-name="ifm_p_font.normal_size.6.93pt_mt..5mm_indent.-0.1161in_mleft.0.1161in_ifm">Kamerstuk 29 754, nr. 468 en bijlage.</text:p></text:note-body></text:note>. Hierin is ook gemeld dat met name het protest tegen windmolens in gemeenten in de provincies Drenthe en Groningen buitenwettelijke vormen aanneemt.</text:p>
      <text:p text:style-name="ifm_p_mt.3.76mm_ifm">Vraag 5</text:p>
      <text:p text:style-name="ifm_p_ifm">Heeft er inmiddels een gesprek plaatsgevonden met het slachtoffer van de bedreiging? Op welke wijze is deze ondernemer ondersteund en geholpen?</text:p>
      <text:p text:style-name="ifm_p_mt.3.76mm_ifm">Antwoord 5</text:p>
      <text:p text:style-name="ifm_p_ifm">De betrokken ondernemer heeft gesproken met de politie. Vanwege het lopende onderzoek kan hierover geen nadere informatie worden gegeven.</text:p>
      <text:p text:style-name="ifm_p_mt.3.76mm_ifm">Vraag 6</text:p>
      <text:p text:style-name="ifm_p_ifm">Welke lessen kunnen getrokken worden uit dit vreselijke voorval om te voorkomen dat er meer ondernemers zijn die wegens bedreigingen hun werk neer moeten leggen? Welke stappen gaat u nemen om dit te voorkomen?</text:p>
      <text:p text:style-name="ifm_p_mt.3.76mm_ifm">Antwoord 6</text:p>
      <text:p text:style-name="ifm_p_ifm">Politie en OM doen momenteel strafrechtelijk onderzoek, waardoor ik inhoudelijk niet op de zaak kan ingaan. Ik roep elke ondernemer die wordt bedreigd op om hiervan aangifte te doen bij de politie, zodat we tegen dit soort dreigementen kunnen optreden.</text:p>
      <text:p text:style-name="ifm_p_ifm">De initiatiefnemers van het windmolenpark hebben ondertussen contracten afgesloten met twee hoofdaannemers. Zij hebben hierbij aangegeven dat zij, mede met het oog op regionale werkgelegenheid, bij voorkeur bedrijven uit de regio blijven betrekken bij de werkzaamheden van het windmolenpark. Ondernemers maken zelf afwegingen ten aanzien van hun betrokkenheid bij werkzaamheden van het windmolenpark.</text:p>
      <text:p text:style-name="ifm_p_mt.3.76mm_ifm">Vraag 7</text:p>
      <text:p text:style-name="ifm_p_ifm">Bent u bereid de Kamer op de hoogte te houden van deze casus?</text:p>
      <text:p text:style-name="ifm_p_mt.3.76mm_ifm">Antwoord 7</text:p>
      <text:p text:style-name="ifm_p_ifm">Mocht er naast deze berichtgeving aanleiding zijn om uw Kamer hierover te informeren, dan zal de Minister van Economische Zaken of ik di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Laan-Geselschap over het bericht ‘Ondernemer zwicht voor bedreigingen en stapt uit windmolenproject De Monden’</dc:title>
    <meta:user-defined meta:name="OVERHEIDop.ParlID/DC.identifier">ah-tk-20182019-2426</meta:user-defined>
    <meta:user-defined meta:name="OVERHEIDop.vraagnummer">2019Z06123</meta:user-defined>
    <meta:user-defined meta:name="OVERHEIDop.aanhangselNummer">2426</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indiener">D. Yesilgöz-Zegerius</meta:user-defined>
    <meta:user-defined meta:name="OVERHEIDop.ontvanger">F.B.J. Grapperhaus</meta:user-defined>
    <meta:user-defined meta:name="OVERHEIDop.vergaderjaar">2018-2019</meta:user-defined>
    <meta:user-defined meta:name="DCTERMS.W3CDTF/OVERHEIDop.datumOntvangst">2019-04-25</meta:user-defined>
    <meta:user-defined meta:name="OVERHEID.StatenGeneraal/DC.creator">Tweede Kamer der Staten-Generaal</meta:user-defined>
    <dc:language>nl</dc:language>
    <meta:user-defined meta:name="DCTERMS.alternative"/>
    <meta:user-defined meta:name="DC.title">Antwoord op vragen van de leden Yesilgöz-Zegerius en Laan-Geselschap over het bericht ‘Ondernemer zwicht voor bedreigingen en stapt uit windmolenproject De Monden’</meta:user-defined>
    <meta:user-defined meta:name="DCTERMS.W3CDTF/DCTERMS.available">2019-04-26</meta:user-defined>
    <meta:user-defined meta:name="OVERHEIDop.publicationName">Kamervragen (Aanhangsel)</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