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Smeulders</text:span> (GroenLinks) aan de Minister van Binnenlandse zaken en Koninkrijksrelaties over <text:span text:style-name="ifm_span_font.italic_ifm">het bericht «Bedrijfshal in een weiland is voor belegger bijna net zo mooi als een kantoor in Londen»</text:span> (ingezonden 10 april 2019).</text:p>
      <text:p text:style-name="ifm_p_font.roman_mt.3.76mm_ifm">Antwoord van Minister <text:span text:style-name="ifm_span_font.bold_ifm">Ollongren</text:span> (Binnenlandse Zaken en Koninkrijksrelaties) (ontvangen 25 april 2019).</text:p>
      <text:p text:style-name="ifm_p_mt.3.76mm_ifm">Vraag 1</text:p>
      <text:p text:style-name="ifm_p_ifm">Kent u het bericht «Bedrijfshal in een weiland is voor belegger bijna net zo mooi als een kantoor in Londen»?<text:note text:id="ID-2019Z07283-d37e49" text:note-class="footnote"><text:note-citation text:label="1 ">1</text:note-citation><text:note-body><text:p text:style-name="ifm_p_font.normal_size.6.93pt_mt..5mm_indent.-0.1161in_mleft.0.1161in_ifm">https://fd.nl/achtergrond/1295165/bedrijfshal-in-een-weiland-is-voor-belegger-bijna-net-zo-mooi-als-een-kantoor-in-londen</text:p></text:note-body></text:note></text:p>
      <text:p text:style-name="ifm_p_mt.3.76mm_ifm">Antwoord 1</text:p>
      <text:p text:style-name="ifm_p_ifm">Ja</text:p>
      <text:p text:style-name="ifm_p_mt.3.76mm_ifm">Vraag 2</text:p>
      <text:p text:style-name="ifm_p_ifm">Hoeveel logistieke bedrijfshallen zijn er de afgelopen vijf jaar in Nederland gebouwd (aantal gebouwen en aantal m<text:span text:style-name="ifm_span_font.superscript_ifm">2</text:span>)?</text:p>
      <text:p text:style-name="ifm_p_mt.3.76mm_ifm">Antwoord 2</text:p>
      <text:p text:style-name="ifm_p_ifm">Ruimtelijke planning van bedrijventerreinen is een decentrale taak. Vanuit het Rijk draag ik op drie manieren zorg voor de kwaliteit van het landschap. Ten eerste met de ladder voor duurzame verstedelijking die zodanig is ingericht dat bouwen binnen stedelijk gebied het uitgangspunt is. Ten tweede werk ik samen met provincies en steden aan verstedelijkingstrategieën waarin ook het belang van de open ruimtes wordt meegenomen. Ten derde werk ik, als uitvloeisel van het regeerakkoord, aan een beleidsbrief Landschap. Deze gaat over de grote landschappen zoals het Groene Hart en de Veluwe. Daarin werk ik een aanpak uit om decentrale overheden te ondersteunen bij hun sturing op de kwaliteiten en kenmerken van het landschap. Ik ben hierbij geïnspireerd door de werkwijze van het Kustpact.</text:p>
      <text:p text:style-name="ifm_p_ifm">Via de monitor van de structuurvisie Infrastructuur en Ruimte wordt de voortgang van het vigerende Rijksbeleid gevolgd. Monitoring van het aantal en m<text:span text:style-name="ifm_span_font.superscript_ifm">2</text:span> logistieke bedrijfshallen is daar geen onderdeel van. Om vastgoedgebruik in brede zin in kaart te brengen ontwikkel ik op dit moment het landelijk informatiemodel vastgoedgebruik. Het is in dit model op dit moment nog niet mogelijk onderscheid te maken naar binnenstedelijke ontwikkeling en buitenstedelijke ontwikkeling en naar verschillende vormen van bedrijvigheid. Bij de verdere ontwikkeling heb ik specifieke aandacht voor de data die nodig is om de ontwikkeling van logistieke bedrijfshallen in beeld te brengen.</text:p>
      <text:p text:style-name="ifm_p_mt.3.76mm_ifm">Vraag 3</text:p>
      <text:p text:style-name="ifm_p_ifm">Hoeveel hectare open ruimte in Nederland heeft op dit moment de bestemming om in de toekomst volgebouwd te worden met bedrijfsgebouwen? Kunt u dit per provincie uitsplitsen?</text:p>
      <text:p text:style-name="ifm_p_mt.3.76mm_ifm">Antwoord 3</text:p>
      <text:p text:style-name="ifm_p_ifm">Het is de verantwoordelijkheid van gemeenten om ruimte te bestemmen voor logistieke bedrijvigheid. In het kader van de monitor Infrastructuur en Ruimte wordt niet bijgehouden hoeveel areaal bestemd is voor logistieke bedrijvigheid.</text:p>
      <text:p text:style-name="ifm_p_ifm">Ik zal informeren bij provincies of deze gegevens eenvoudig te ontsluiten zijn.</text:p>
      <text:p text:style-name="ifm_p_mt.3.76mm_ifm">Vraag 4</text:p>
      <text:p text:style-name="ifm_p_ifm">Deelt u de mening dat het een zeer onwenselijke ontwikkeling is dat er overal in het landschap grote (logistieke) bedrijfshallen worden gebouwd? Zo nee, waarom niet?</text:p>
      <text:p text:style-name="ifm_p_mt.3.76mm_ifm">Antwoord 4</text:p>
      <text:p text:style-name="ifm_p_ifm">Ja, een geleide ontwikkeling is noodzakelijk. Zowel het economisch belang van de logistieke bedrijvigheid als de kwaliteit van het landschap zijn twee aanzienlijke maatschappelijke belangen. De zorg voor het landschap is primair belegd bij provincies. Het is aan hen om daar ruimtelijke afwegingen in te maken. Via de ladder van duurzame verstedelijking stel ik kaders aan deze afweging. Wanneer er plannen zijn om buiten het stedelijk gebied te bouwen moet aangetoond worden dat dit binnenstedelijk niet mogelijk is.</text:p>
      <text:p text:style-name="ifm_p_mt.3.76mm_ifm">Vraag 5</text:p>
      <text:p text:style-name="ifm_p_ifm">Hoe verhoudt het bouwen van grote bedrijfshallen zich tot de wens van veel Nederlanders (zoals uit de nationale landschapsenquête van Natuurmonumenten blijkt) om het open landschappelijke karakter te beschermen?</text:p>
      <text:p text:style-name="ifm_p_mt.3.76mm_ifm">Antwoord 5</text:p>
      <text:p text:style-name="ifm_p_ifm">De uitkomst van de enquête onderstreept dat de deelnemers veel waarde hechten aan behoud en bescherming van het Nederlandse landschap en zich ermee verbonden voelen. Dat deel ik.</text:p>
      <text:p text:style-name="ifm_p_ifm">Ik heb daarom in het Kabinetsperspectief van de NOVI (Kamerstuk 34 682, nr. 6) het behoud en versterking van (inter-)nationale unieke, cultuurhistorische, landschappelijke en natuurlijke kwaliteit al indicatief genoemd als nationaal belang. Dit belang uit zich in bescherming van waardevolle, open en kwetsbare landschappen bij ruimtelijke ontwikkelingen die een inbreuk doen op de kernkwaliteiten van het landschap met haar unieke gebieden, structuren en objecten. Dit sluit aan bij de uitkomsten van de Nationale Landschap Enquête.</text:p>
      <text:p text:style-name="ifm_p_ifm">Tegelijkertijd willen we ontwikkelingen in Nederland mogelijk maken. Dit levert soms spanningen op en maakt keuzes noodzakelijk. De NOVI geeft richting mee aan de regionale/lokale keuzes. Om enerzijds landschappelijke kwaliteiten te beschermen, maar anderzijds ook ontwikkeling mogelijk te maken, zal de NOVI drie centrale afwegingsprincipes bevatten. Dit zijn: 1. Combineren boven enkelvoudig ruimtegebruik; 2. Kenmerken en identiteit van een gebied staan centraal; 3. Afwentelen voorkomen.</text:p>
      <text:p text:style-name="ifm_p_ifm">Het onderling goed vorm geven en wegen van maatschappelijke opgaven en de inpassing daarvan in het landschap is uiteindelijk een gebiedsspecifieke uitdaging. Zoals ik bij het antwoord op vraag 2 heb aangegeven, heb ik ook specifiek aandacht voor het belang van het landschap bij het opstellen van de verstedelijkingstrategieën en bij de sturing op kwaliteiten en kenmerken van grote landschappen.</text:p>
      <text:p text:style-name="ifm_p_mt.3.76mm_ifm">Vraag 6</text:p>
      <text:p text:style-name="ifm_p_ifm">Zijn provincies en gemeenten voldoende in staat om integrale afwegingen te maken bij het vaststellen van ruimtelijke plannen en vergunningverlening zodat niet alleen het belang van de provinciale of lokale economie, maar ook het bredere belang van het open landschap nadrukkelijk wordt meegewogen? Zo ja, waar blijkt dat volgens u uit? Zo nee, wat is hiervan de oorzaak?</text:p>
      <text:p text:style-name="ifm_p_mt.3.76mm_ifm">Antwoord 6</text:p>
      <text:p text:style-name="ifm_p_ifm">Het integraal meewegen van landschapsbelangen in ruimtelijke ontwikkelingen is een opgave waar Rijk en medeoverheden gezamenlijk voor staan. Op grond van het Europees Landschapsverdrag heeft het Rijk een systeemverantwoordelijkheid voor landschap (nationaal belang). De rol van het Rijk in dit belang is de om (wettelijke) randvoorwaarden te creëren om cultureel erfgoed en landschappelijke en natuurlijke kwaliteiten voor de lange termijn in stand te houden. Op basis van weging van nationale belangen zoals omschreven in het Kabinetsperspectief NOVI wordt met behulp van NOVI-afwegingsprincipes het maatschappelijk debat gevoerd en worden keuzes gemaakt.</text:p>
      <text:p text:style-name="ifm_p_ifm">Provincies hebben een autonome taak voor de zorg voor het landschap. Provincies dienen met omgevingsvisies, verordeningen en andere (beleids)instrumenten ervoor te zorgen dat sectorale ruimteclaims goed terechtkomen in het landschap, rekening houdend met beleid, doelen en kaders die door het Rijk (als systeemverantwoordelijke) en de EU zijn geformuleerd. We hanteren nu bijvoorbeeld de ladder voor duurzame verstedelijking om te sturen op zorgvuldig ruimtegebruik. De Ladder stimuleert gemeenten om een goede afweging te maken tussen binnen- en buiten stedelijk bouwen, waarbij het uitgangspunt binnenstedelijk bouwen is. Wanneer het gaat om «bouwen in het groen», moet goed gemotiveerd worden dat er niet binnenstedelijk gebouwd kan worden. Bijvoorbeeld vanwege een gebrek aan ruimte in stedelijk gebied, of de noodzaak van het behoud van groen in binnenstedelijk gebied.</text:p>
      <text:p text:style-name="ifm_p_mt.3.76mm_ifm">Vraag 7</text:p>
      <text:p text:style-name="ifm_p_ifm">Deelt u de mening van landschapsarchitect Adriaan Geuze dat het noodzakelijk is om meer te plannen zodat voorkomen wordt dat we ons landschap wegvagen? Zo nee, waarom niet? Zo ja, wat gaat de regering concreet doen om de bouw van bedrijfshallen meer te concentreren rond logistieke hotspots?</text:p>
      <text:p text:style-name="ifm_p_mt.3.76mm_ifm">Antwoord 7</text:p>
      <text:p text:style-name="ifm_p_ifm">De locatiekeuze voor deze bedrijfshallen en de zorg voor het landschap is primair decentraal belegd. Via de ladder voor duurzame verstedelijking stuur ik op zorgvuldig ruimtegebruik. Daarnaast neem ik het belang van open ruimtes mee in de op te stellen verstedelijkingstrategieën. Daarnaast ontwikkel ik een aanpak voor de grotere landschappen waarin ik decentrale overheden wil ondersteunen met sturen op het behouden en ontwikkelen van landschappelijke kwaliteiten.</text:p>
      <text:p text:style-name="ifm_p_mt.3.76mm_ifm">Vraag 8</text:p>
      <text:p text:style-name="ifm_p_ifm">Bent u bereid om te onderzoeken of een open-ruimteheffing kan worden ingezet om te voorkomen dat het Nederlandse landschap nog verder wordt aangetast? Zo nee, waarom niet?</text:p>
      <text:p text:style-name="ifm_p_mt.3.76mm_ifm">Antwoord 8</text:p>
      <text:p text:style-name="ifm_p_ifm">Eerder heeft de Minister voor Wonen en Rijksdienst in een debat met de TK commissie tijdelijke huurprijzen<text:note text:id="ID-2424-d37e167" text:note-class="footnote"><text:note-citation text:label="2 ">2</text:note-citation><text:note-body><text:p text:style-name="ifm_p_font.normal_size.6.93pt_mt..5mm_indent.-0.1161in_mleft.0.1161in_ifm">Handelingen II, 2013/14, 33 194, nr. 27, blz. 19)</text:p></text:note-body></text:note> aangegeven dat een open-ruimteheffing die wordt ingezet om binnenstedelijk bouwen te ondersteunen leidt tot financiële herverdeling tussen gemeenten. Dit kan de belangen van plattelandsgemeenten schaden (het werkt immers kostenverhogend). Hetzelfde doel – ondersteuning van binnenstedelijk bouwen – kan worden bereikt via de Ladder voor duurzame verstedelijking als instrument.</text:p>
      <text:p text:style-name="ifm_p_ifm">Naar aanleiding van de eerder ingediende motie Nijboer over de mogelijkheden van een planbatenheffing (Kamerstukken II, 2018/19, 32 847, nr. 492) laat ik momenteel een onderzoek verrichten naar verschillende fiscale en andere instrumenten om planbaten af te romen. In dit kader wordt ook de open-ruimteheffing betrokken.</text:p>
      <text:p text:style-name="ifm_p_ifm">Daarnaast is ook een interdepartementale studiegroep bezig om alternatieve bekostigingsmogelijkheden voor gebiedsontwikkeling te bezien. Ik wil niet vooruitlopen op de uitkomsten hiervan.</text:p>
      <text:p text:style-name="ifm_p_mt.3.76mm_ifm">Vraag 9</text:p>
      <text:p text:style-name="ifm_p_ifm">Bent u bereid deze vragen te beantwoorden voor het algemeen overleg over de NOVI op 24 april 2019?</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bericht ‘Bedrijfshal in een weiland is voor belegger bijna net zo mooi als een kantoor in Londen’</dc:title>
    <meta:user-defined meta:name="OVERHEIDop.ParlID/DC.identifier">ah-tk-20182019-2424</meta:user-defined>
    <meta:user-defined meta:name="OVERHEIDop.vraagnummer">2019Z07283</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het lid Smeulders over het bericht ‘Bedrijfshal in een weiland is voor belegger bijna net zo mooi als een kantoor in Lond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