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9</text:p>
      <text:p text:style-name="ifm_p_font.roman_mt.3.76mm_ifm">Vragen van <text:span text:style-name="ifm_span_font.bold_ifm">Jasper vanDijk</text:span> (SP) aan de Ministers van Onderwijs, Cultuur en Wetenschap en van Justitie en Veiligheid over <text:span text:style-name="ifm_span_font.italic_ifm">nieuwe onthullingen rond het Cornelius Haga Lyceum</text:span> (ingezonden 28 maart 2019).</text:p>
      <text:p text:style-name="ifm_p_font.roman_mt.3.76mm_ifm">Mededeling van Minister <text:span text:style-name="ifm_span_font.bold_ifm">Slob</text:span> (Basis- en Voortgezet Onderwijs en Media), mede namens de ministers van Sociale Zaken en Werkgelegenheid en van Justitie en Veiligheid (ontvangen 24 april 2019).</text:p>
      <text:p text:style-name="ifm_p_mt.3.76mm_ifm">Vraag 1</text:p>
      <text:p text:style-name="ifm_p_ifm">Kent u het bericht «AIVD: Britse prediker heimelijk op Haga»?<text:note text:id="n1" text:note-class="footnote"><text:note-citation text:label="1 ">1</text:note-citation><text:note-body><text:p text:style-name="ifm_p_font.normal_size.6.93pt_mt..5mm_indent.-0.1161in_mleft.0.1161in_ifm">NRC, 21 maart 2019</text:p></text:note-body></text:note> Wat is uw oordeel daarover?</text:p>
      <text:p text:style-name="ifm_p_mt.3.76mm_ifm">Vraag 2</text:p>
      <text:p text:style-name="ifm_p_ifm">Is het waar dat een Britse shariageleerde op het Cornelius Haga lyceum aanwezig was voor heimelijke bijeenkomsten?</text:p>
      <text:p text:style-name="ifm_p_mt.3.76mm_ifm">Vraag 3</text:p>
      <text:p text:style-name="ifm_p_ifm">Is het waar dat de schoolleiding een Tsjetsjeense terreurbeweging heeft gefinancierd?</text:p>
      <text:p text:style-name="ifm_p_mt.3.76mm_ifm">Vraag 4</text:p>
      <text:p text:style-name="ifm_p_ifm">Is het waar dat een leraar die homoseksualiteit wilde bespreken, werd weggestuurd?</text:p>
      <text:p text:style-name="ifm_p_mt.3.76mm_ifm">Vraag 5</text:p>
      <text:p text:style-name="ifm_p_ifm">Is het waar dat jongens en meisjes zoveel mogelijk worden gescheiden op deze school?</text:p>
      <text:p text:style-name="ifm_p_mt.3.76mm_ifm">Vraag 6</text:p>
      <text:p text:style-name="ifm_p_ifm">Is het waar dat ongestelde meisjes in een aparte ruimte moesten verblijven tijdens het gebed?</text:p>
      <text:p text:style-name="ifm_p_mt.3.76mm_ifm">Vraag 7</text:p>
      <text:p text:style-name="ifm_p_ifm">Zijn er inderdaad banden met de radicale imam Fawaz Jneid?</text:p>
      <text:p text:style-name="ifm_p_mt.3.76mm_ifm">Vraag 8</text:p>
      <text:p text:style-name="ifm_p_ifm">Deelt u de mening dat de constateringen in de vragen 2 tot en met 7 onaanvaardbaar zijn? Zo nee, waarom niet?</text:p>
      <text:p text:style-name="ifm_p_mt.3.76mm_ifm">Vraag 9</text:p>
      <text:p text:style-name="ifm_p_ifm">Bent u bereid – met deze nieuwe onthullingen in de hand – stappen te nemen om de school te sluiten danwel de financiering te beëindigen danwel het bestuur te ontslaan? Zo nee, hoeveel moet er nog gebeuren voordat u wel overgaat tot sluiting?</text:p>
      <text:p text:style-name="ifm_p_mt.3.76mm_ifm">Vraag 10</text:p>
      <text:p text:style-name="ifm_p_ifm">Kunt u inhoudelijk reageren op de berichtgeving over het ambtsbericht van de AIVD, aangezien het een openbare bron betreft?</text:p>
      <text:p text:style-name="ifm_p_mt.3.76mm_ifm">Vraag 11</text:p>
      <text:p text:style-name="ifm_p_ifm">Deelt u de mening dat de Inspectie van het Onderwijs nooit bedreigd had mogen worden toen zij een onaangekondigd bezoek aan de school maakten?</text:p>
      <text:p text:style-name="ifm_p_mt.3.76mm_ifm">Vraag 12</text:p>
      <text:p text:style-name="ifm_p_ifm">Hoe verlopen recente inspectiebezoeken aan de school? Is gesproken over de onthullingen in het NRC Handelsblad? Wat was de reactie?</text:p>
      <text:p text:style-name="ifm_p_mt.3.76mm_ifm">Vraag 13</text:p>
      <text:p text:style-name="ifm_p_ifm">Deelt u de mening dat artikel 23 van de Grondwet daadkrachtig ingrijpen niet in de weg mag staan? Wat onderneemt u hiertoe?</text:p>
      <text:h text:style-name="ifm_p_font.bold_mt.5.08mm_page.keep-with-next_ifm" text:outline-level="2">Mededeling</text:h>
      <text:p text:style-name="ifm_p_mt.4.23mm_ifm">Op 28 maart jongstleden heeft het lid Van Dijk van uw Kamer schriftelijke vragen gesteld (Kenmerk 2019Z06150) over nieuwe onthullingen rond het Cornelius Haga Lyceum.</text:p>
      <text:p text:style-name="ifm_p_ifm">Tot mijn spijt is beantwoording binnen de gestelde termijn niet mogelijk, omdat de interdepartementale afstemming in samenhang met de schriftelijke vragen van de leden Heerema en Becker over het bericht «Islamitisch Haga Lyceum van plan meer omstreden predikers uit te nodigen» (Kenmerk 2019Z06149) meer tijd vraagt. Ik zal de vragen van het lid Van Dijk zo snel mogelijk doch uiterlijk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nieuwe onthullingen rond het Cornelius Haga Lyceum</dc:title>
    <meta:user-defined meta:name="OVERHEIDop.ParlID/DC.identifier">ah-tk-20182019-2419</meta:user-defined>
    <meta:user-defined meta:name="OVERHEIDop.vraagnummer">2019Z06150</meta:user-defined>
    <meta:user-defined meta:name="OVERHEIDop.aanhangselNummer">2419</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A. Slob</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Uitstel beantwoording vragen van het lid Jasper van Dijk over nieuwe onthullingen rond het Cornelius Haga Lyceum</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