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de leden <text:span text:style-name="ifm_span_font.bold_ifm">RudmerHeerema</text:span> en <text:span text:style-name="ifm_span_font.bold_ifm">Becker</text:span> (beiden VVD) aan de Minister voor Basis- en Voortgezet Onderwijs en Media en van Sociale Zaken en Werkgelegenheid over <text:span text:style-name="ifm_span_font.italic_ifm">het bericht «Islamitische Haga Lyceum van plan meer omstreden predikers uit te nodigen»</text:span> (ingezonden 28 maart 2019).</text:p>
      <text:p text:style-name="ifm_p_font.roman_mt.3.76mm_ifm">Mededeling van Minister <text:span text:style-name="ifm_span_font.bold_ifm">Slob</text:span> (Basis- en Voortgezet Onderwijs en Media), mede namens de ministers van Sociale Zaken en Werkgelegenheid en van Justitie en Veiligheid (ontvangen 24 april 2019).</text:p>
      <text:p text:style-name="ifm_p_mt.3.76mm_ifm">Vraag 1</text:p>
      <text:p text:style-name="ifm_p_ifm">Bent u bekend met het bericht «Islamitische Haga Lyceum van plan meer omstreden predikers uit te nodigen»?<text:note text:id="ID-2019Z06149-d37e49" text:note-class="footnote"><text:note-citation text:label="1 ">1</text:note-citation><text:note-body><text:p text:style-name="ifm_p_font.normal_size.6.93pt_mt..5mm_indent.-0.1161in_mleft.0.1161in_ifm">https://eenvandaag.avrotros.nl/item/islamitische-haga-lyceum-van-plan-meer-omstreden-predikers-uit-te-nodigen/ 22 maart 2019.</text:p></text:note-body></text:note></text:p>
      <text:p text:style-name="ifm_p_mt.3.76mm_ifm">Vraag 2</text:p>
      <text:p text:style-name="ifm_p_ifm">Hoe duidt u het besluit van de school om de omstreden prediker Haitham al-Haddad uit het Verenigd Koninkrijk uit te nodigen en het geuite voornemen van het schoolbestuur om vaker andere bekende radicale imams uit te gaan nodigen?</text:p>
      <text:p text:style-name="ifm_p_mt.3.76mm_ifm">Vraag 3</text:p>
      <text:p text:style-name="ifm_p_ifm">Heeft het kabinet mogelijkheden om deze prediker de toegang tot Nederland te weigeren?</text:p>
      <text:p text:style-name="ifm_p_mt.3.76mm_ifm">Vraag 4</text:p>
      <text:p text:style-name="ifm_p_ifm">In hoeverre kan een school de sociale veiligheid van haar leerlingen garanderen en haar burgerschapsopdracht uitvoeren als zij sprekers uitnodigt die homoseksualiteit een misdaad noemen en zeggen dat afvalligen de doodstraf verdienen?</text:p>
      <text:p text:style-name="ifm_p_mt.3.76mm_ifm">Vraag 5</text:p>
      <text:p text:style-name="ifm_p_ifm">Welke mogelijkheden heeft u of de Inspectie van het Onderwijs om hier in te grijpen?</text:p>
      <text:p text:style-name="ifm_p_mt.3.76mm_ifm">Vraag 6</text:p>
      <text:p text:style-name="ifm_p_ifm">Bent u bereid om in EU-verband nogmaals te pleiten voor een EU-lijst met haatpredikers, conform motie-Tellegen c.s.<text:note text:id="n2" text:note-class="footnote"><text:note-citation text:label="2 ">2</text:note-citation><text:note-body><text:p text:style-name="ifm_p_font.normal_size.6.93pt_mt..5mm_indent.-0.1161in_mleft.0.1161in_ifm">Kamerstuk 34 359, nr. 21</text:p></text:note-body></text:note>, zodat een haatprediker die bekend is in een andere lidstaat niet in Nederland een podium kan krijgen? Zo nee, waarom niet?</text:p>
      <text:p text:style-name="ifm_p_mt.3.76mm_ifm">Vraag 7</text:p>
      <text:p text:style-name="ifm_p_ifm">Is het waar dat de aangekondigde wijziging van artikel 2:20 BW straks ruimte biedt om organisaties die een podium bieden aan haatzaaien te verbieden? Zo ja, bent u bereid dit artikel dan ook in te roepen om scholen te sluiten die omstreden haatpredikers voor de klas zetten? Zo nee, waarom niet?</text:p>
      <text:h text:style-name="ifm_p_font.bold_mt.5.08mm_page.keep-with-next_ifm" text:outline-level="2">Mededeling</text:h>
      <text:p text:style-name="ifm_p_mt.4.23mm_ifm">Op 28 maart jongstleden hebben de leden Heerema en Becker (beiden VVD) van uw Kamer schriftelijke vragen gesteld (Kenmerk 2019Z06149) over «Islamitisch Hage Lyceum van plan meer omstreden predikers uit te nodigen».</text:p>
      <text:p text:style-name="ifm_p_ifm">Tot mijn spijt is beantwoording binnen de gestelde termijn niet mogelijk, omdat de interdepartementale afstemming in samenhang met de schriftelijke vragen van Van Dijk (SP) «over nieuwe onthullingen rond het Cornelius Haga Lyceum» (Kenmerk 2019Z06150) meer tijd vraagt. Ik zal de vragen van de leden Heerema en Becker zo snel mogelijk doch uiterlijk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udmer Heerema en Becker over het bericht ‘Islamitische Haga Lyceum van plan meer omstreden predikers uit te nodigen’</dc:title>
    <meta:user-defined meta:name="OVERHEIDop.ParlID/DC.identifier">ah-tk-20182019-2418</meta:user-defined>
    <meta:user-defined meta:name="OVERHEIDop.vraagnummer">2019Z06149</meta:user-defined>
    <meta:user-defined meta:name="OVERHEIDop.aanhangselNummer">2418</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indiener">R.J. (Rudmer) Heerema</meta:user-defined>
    <meta:user-defined meta:name="OVERHEIDop.ontvanger">A. Slob</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Uitstel beantwoording vragen van de leden Rudmer Heerema en Becker over het bericht ‘Islamitische Haga Lyceum van plan meer omstreden predikers uit te nodigen’</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