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Van Raan</text:span> (PvdD) aan de Staatssecretaris van Financiën over <text:span text:style-name="ifm_span_font.italic_ifm">de behandeling van informeel-kapitaal-structuren in het vernieuwde rulingbeleid</text:span> (ingezonden 10 april 2019).</text:p>
      <text:p text:style-name="ifm_p_font.roman_mt.3.76mm_ifm">Antwoord van Staatssecretaris <text:span text:style-name="ifm_span_font.bold_ifm">Snel</text:span> (Financiën) (ontvangen 24 april 2019).</text:p>
      <text:p text:style-name="ifm_p_mt.3.76mm_ifm">Vraag 1</text:p>
      <text:p text:style-name="ifm_p_ifm">Op welke manier gaat de Belastingdienst bepalen of internationale belastingbesparing de doorslaggevende beweegreden is voor een structuur of transactie waarvoor een ruling wordt aangevraagd?</text:p>
      <text:p text:style-name="ifm_p_mt.3.76mm_ifm">Antwoord 1</text:p>
      <text:p text:style-name="ifm_p_ifm">In de vernieuwde rulingpraktijk zal geen zekerheid vooraf worden gegeven indien het besparen van Nederlandse of buitenlandse belasting de enige dan wel doorslaggevende beweegreden is voor het verrichten van de (rechts)handeling(en) of transacties. Omdat dit wordt beoordeeld aan de hand van de specifieke feiten en omstandigheden, zal van geval tot geval moeten worden beoordeeld of hiervan sprake is. Deze maatregel is uitgeschreven in een beleidsbesluit over de vernieuwde rulingpraktijk dat vanaf 1 juli aanstaande van kracht wordt. In mijn brief over het beleid in de vernieuwde rulingpraktijk heb ik meer inzicht gegeven in deze voorwaarden door ook een aantal voorbeelden op te nemen waarin naar mijn mening belastingbesparing de enige dan wel doorslaggevende beweegreden is. Tevens is het beleidsbesluit dat ik voornemens ben te publiceren als bijlage bij deze brief gevoegd.</text:p>
      <text:p text:style-name="ifm_p_mt.3.76mm_ifm">Vraag 2</text:p>
      <text:p text:style-name="ifm_p_ifm">Wordt bij een analyse of internationale belastingbesparing de doorslaggevende beweegreden is ook gekeken naar effecten voor derde landen van waaruit een Nederlandse entiteit inkomsten ontvangt (zoals royalty’s, rente of vergoedingen voor intra-groep diensten)?</text:p>
      <text:p text:style-name="ifm_p_mt.3.76mm_ifm">Antwoord 2</text:p>
      <text:p text:style-name="ifm_p_ifm">Dat kan ik bevestigen. Bij de beoordeling of het besparen van Nederlandse of buitenlandse belasting de enige dan wel doorslaggevende beweegreden is voor het verrichten van de (rechts)handeling(en) of transacties, zal ook worden gekeken naar (rechts)handeling(en) of transacties met derde landen en de gevolgen daarvan voor de belastingheffing in het buitenland. Indien de enige dan wel doorslaggevende beweegreden is het besparen van belasting in het buitenland, zal geen zekerheid vooraf worden gegeven.</text:p>
      <text:p text:style-name="ifm_p_mt.3.76mm_ifm">Vraag 3</text:p>
      <text:p text:style-name="ifm_p_ifm">Indien de Belastingdienst vaststelt dat een structuur of transactie leidt tot dubbele niet-belasting, omdat tegenover een vrijstelling of neerwaartse aanpassing van de belastinggrondslag in Nederland geen corresponderende heffing in het buitenland staat, wordt dan vanaf 1 juli 2019 geen ruling meer afgegeven voor een dergelijke structuur of transactie?</text:p>
      <text:p text:style-name="ifm_p_mt.3.76mm_ifm">Antwoord 3</text:p>
      <text:p text:style-name="ifm_p_ifm">Er zal geen vooroverleg worden gevoerd en derhalve geen ruling tot stand komen indien het besparen van Nederlandse of buitenlandse belasting de enige of doorslaggevende reden is voor de rechtshandeling. Indien tegenover een vrijstelling of neerwaartse aanpassing van de belastinggrondslag in Nederland geen corresponderende bijtelling in het buitenland staat zal belastingbesparing het enige dan wel doorslaggevende motief zijn en zal in die gevallen geen ruling worden afgegeven.</text:p>
      <text:p text:style-name="ifm_p_ifm">Wellicht ten overvloede merk ik op dat de wet niet wijzigt als gevolg van het niet langer afgeven van rulings. Informeel kapitaal situaties zullen dus niet verdwijnen. Op basis van het arm’s length beginsel dienen gelieerde ondernemingen voor fiscale doeleinden onderling te handelen zoals onafhankelijke partijen onder vergelijkbare omstandigheden zouden doen. Dit kan ertoe leiden dat de fiscale winst opwaarts of neerwaarts moet worden bijgesteld. In mijn brief van 23 februari 2018 heb ik aangegeven dat met name dat laatste effect kan knellen met de aanpak van belastingontwijking en heb ik om die reden aangegeven te onderzoeken of het arm’s length beginsel aanpassing behoeft.<text:note text:id="ID-2415-d37e93" text:note-class="footnote"><text:note-citation text:label="1 ">1</text:note-citation><text:note-body><text:p text:style-name="ifm_p_font.normal_size.6.93pt_mt..5mm_indent.-0.1161in_mleft.0.1161in_ifm">Kamerstuk 32 140, nr. 50</text:p></text:note-body></text:note></text:p>
      <text:p text:style-name="ifm_p_mt.3.76mm_ifm">Vraag 4</text:p>
      <text:p text:style-name="ifm_p_ifm">Indien de Belastingdienst vaststelt dat een structuur of transactie leidt tot een vrijstelling of neerwaartse aanpassing van de belastinggrondslag in Nederland, en hier tegenover wel een corresponderende heffing in het buitenland staat, maar deze heffing tegen een (zeer) laag tarief plaatsvindt, wordt dan vanaf 1 juli 2019 geen ruling meer afgegeven voor een dergelijke structuur of transactie? Waar trekt de Belastingdienst in dat geval de grens van een (zeer) laag tarief?</text:p>
      <text:p text:style-name="ifm_p_mt.3.76mm_ifm">Antwoord 4</text:p>
      <text:p text:style-name="ifm_p_ifm">Indien geen sprake is van economische nexus, het besparen van Nederlandse of buitenlandse belasting de enige of doorslaggevende reden is voor de rechtshandeling is het uitgangspunt dat geen zekerheid vooraf wordt gegeven. Ook als de gevraagde zekerheid vooraf betrekking heeft op de fiscale gevolgen van directe transacties met entiteiten die zijn gevestigd in landen die zijn opgenomen in de Nederlandse lijst met laagbelastende landen is het uitgangspunt dat geen zekerheid vooraf wordt gegeven.<text:note text:id="ID-2415-d37e113" text:note-class="footnote"><text:note-citation text:label="2 ">2</text:note-citation><text:note-body><text:p text:style-name="ifm_p_font.normal_size.6.93pt_mt..5mm_indent.-0.1161in_mleft.0.1161in_ifm">Regeling laagbelastende staten en niet-coöperatieve rechtsgebieden voor belastingdoeleinden, Stcrt. 2018, 72064.</text:p></text:note-body></text:note> Het voorgaande wordt beoordeeld aan de hand van de specifieke feiten en omstandigheden van het geval.</text:p>
      <text:p text:style-name="ifm_p_mt.3.76mm_ifm">Vraag 5, 6 en 7</text:p>
      <text:p text:style-name="ifm_p_ifm">Zullen er na de door u voorgestelde maatregelen voor vernieuwing van de rulingpraktijk nog informeel-kapitaal-rulings worden afgegeven? Zo ja, aan welke inhoudelijke voorwaarden moet de structuur waarvoor de ruling wordt aangevraagd dan voldoen?</text:p>
      <text:p text:style-name="ifm_p_ifm">Kunt u specifieke voorbeelden geven van informeel-kapitaal-structuren waarvoor vanaf 1 juli 2019 geen ruling meer wordt verstrekt?</text:p>
      <text:p text:style-name="ifm_p_ifm">Indien van toepassing, kunt u specifieke voorbeelden geven van informeel-kapitaal-structuren waarvoor vanaf 1 juli 2019 nog wel een ruling wordt verstrekt?</text:p>
      <text:p text:style-name="ifm_p_mt.3.76mm_ifm">Antwoord 5, 6 en 7</text:p>
      <text:p text:style-name="ifm_p_ifm">Het eerste voorbeeld dat is bijgevoegd bij mijn brief over het beleid in de vernieuwde rulingpraktijk ziet op zekerheid vooraf over informeel kapitaalsituaties. Hieruit blijkt dat geen zekerheid vooraf wordt gegeven omdat in deze situaties de enige dan wel doorslaggevende beweegreden gericht zal zijn op internationale belastingbesparing. Wanneer het gaat om binnenlandse informeel kapitaalsituaties vallen deze niet onder de regels voor de vernieuwde rulingpraktijk. Deze zien immers op rulings met een internationaal karakter. Dat is echter geen probleem omdat in binnenlandse situaties er geen sprake is van een mismatch tussen belastingstelsels. In binnenlandse situaties staat tegenover de neerwaartse bijstelling van de winst bij de Nederlandse dochter een gelijke opwaartse bijstelling van de winst bij de Nederlandse moeder.</text:p>
      <text:p text:style-name="ifm_p_mt.3.76mm_ifm">Vraag 8 en 9</text:p>
      <text:p text:style-name="ifm_p_ifm">Hoe gaat de Belastingdienst ermee om wanneer na afgifte van een ruling blijkt dat in de praktijk bij de structuur of transactie waarvoor de ruling is afgegeven er toch sprake lijkt te zijn van internationale belastingbesparing als doorslaggevende beweegreden?</text:p>
      <text:p text:style-name="ifm_p_ifm">Hoe gaat de Belastingdienst ermee om wanneer na afgifte van een ruling blijkt dat in de praktijk bij de structuur of transactie waarvoor de ruling is afgegeven er toch sprake is van een dubbele vrijstelling?</text:p>
      <text:p text:style-name="ifm_p_mt.3.76mm_ifm">Antwoord 8 en 9</text:p>
      <text:p text:style-name="ifm_p_ifm">Indien een verzoek om zekerheid vooraf wordt ingediend wordt beoordeeld of, al dan niet als gevolg van een dubbele vrijstelling, internationale belasting besparing de enige dan wel doorslaggevende beweegreden is voor de voorgenomen rechtshandeling of transactie. Deze beoordeling vindt dus plaats voorafgaand aan het afgeven van de ruling. Indien er toegang is tot het vooroverleg en in het voorgelegde geval sprake is van overeenstemming met overige wet-, beleid en regelgeving, kan de ruling tot stand komen. Vervolgens zal de belastingplichtige ieder jaar aangifte moeten doen. De aangifte van de belastingplichtige loopt mee in het reguliere, risicogerichte toezicht van de Belastingdienst. Indien blijkt dat de belastingplichtige een onjuiste voorstelling van zaken heeft gegeven, kan hij geen zekerheid ontlenen aan de ruling. Als de feiten na de totstandkoming van de ruling wijzigen, moet worden beoordeeld of sprake is een relevante wijziging van feiten of omstandigheden die ertoe kan leiden dat de ruling vervalt.</text:p>
      <text:p text:style-name="ifm_p_mt.3.76mm_ifm">Vraag 10</text:p>
      <text:p text:style-name="ifm_p_ifm">Kunt u deze vragen beantwoorden voor het algemeen overleg over de vernieuwde rulingpraktijk op 24 april 2019?</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behandeling van informeel-kapitaal-structuren in het vernieuwde rulingbeleid</dc:title>
    <meta:user-defined meta:name="OVERHEIDop.ParlID/DC.identifier">ah-tk-20182019-2415</meta:user-defined>
    <meta:user-defined meta:name="OVERHEIDop.vraagnummer">2019Z07287</meta:user-defined>
    <meta:user-defined meta:name="OVERHEIDop.aanhangselNummer">241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Van Raan over de behandeling van informeel-kapitaal-structuren in het vernieuwde rulingbeleid</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