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2</text:p>
      <text:p text:style-name="ifm_p_font.roman_mt.3.76mm_ifm">Vragen van het lid <text:span text:style-name="ifm_span_font.bold_ifm">Azarkan</text:span> (DENK) aan de Minister van Justitie en Veiligheid over <text:span text:style-name="ifm_span_font.italic_ifm">het bericht dat woedende Urker jongeren het huis van Soufyan (18) binnendringen en «Geertje Wilders!» roepen</text:span> (ingezonden 13 maart 2019).</text:p>
      <text:p text:style-name="ifm_p_font.roman_mt.3.76mm_ifm">Antwoord van Minister <text:span text:style-name="ifm_span_font.bold_ifm">Grapperhaus</text:span> (Justitie en Veiligheid) (ontvangen 24 april 2019). Zie ook Aanhangsel Handelingen, vergaderjaar 2018–2019, nr. 2163.</text:p>
      <text:p text:style-name="ifm_p_mt.3.76mm_ifm">Vraag 1</text:p>
      <text:p text:style-name="ifm_p_ifm">Kent u het bericht «Woedende Urker jongeren dringen huis van Soufyan (18) binnen en roepen «Geertje Wilders!»»?<text:note text:id="ID-2019Z04937-d37e49" text:note-class="footnote"><text:note-citation text:label="1 ">1</text:note-citation><text:note-body><text:p text:style-name="ifm_p_font.normal_size.6.93pt_mt..5mm_indent.-0.1161in_mleft.0.1161in_ifm">De Stentor, 12 maart 2019, https://www.destentor.nl/flevoland/woedende-urker-jongeren-dringen-huis-van-soufyan-18-binnen-en-roepen-geertje-wilders~a5128f15/</text:p></text:note-body></text:note></text:p>
      <text:p text:style-name="ifm_p_mt.3.76mm_ifm">Antwoord 1</text:p>
      <text:p text:style-name="ifm_p_ifm">Ja. Overigens heeft de video die bij dit bericht in de media is gedeeld en waarbij «Geertje Wilders» wordt geroepen, niets van doen met het incident op Urk. Dit betrof een video van vijf jaar geleden uit Geldermalsen.</text:p>
      <text:p text:style-name="ifm_p_mt.3.76mm_ifm">Vraag 2 tot en met 5</text:p>
      <text:p text:style-name="ifm_p_ifm">Kunt u een uitgebreid feitenrelaas aan de Kamer doen toekomen over wat precies op de desbetreffende avond is voorgevallen?</text:p>
      <text:p text:style-name="ifm_p_ifm">Is het waar dat tientallen jongeren het huis van de in het artikel genoemde familie binnendrongen, waarbij leden van het gezin zouden zijn mishandeld en discriminerende leuzen werden gescandeerd? Zo ja, bent u bereid dit in de meest stellige vorm af te keuren en al uw medewerking te verlenen om ervoor te zorgen dat de verdachten opgepakt worden en worden vervolgd?</text:p>
      <text:p text:style-name="ifm_p_ifm">Is het waar dat de geweldsuitingen waarschijnlijk van een racistische aard zijn en het karakter zouden hebben van een wraakactie? Zo ja, bent u bereid om dit in de meest stellige vorm af te keuren en al uw medewerking te verlenen om ervoor te zorgen dat de verdachten opgepakt worden en worden vervolgd?</text:p>
      <text:p text:style-name="ifm_p_ifm">Is het waar dat de betreffende jongen uit het gezin gedurende een langere periode al bedreigende berichten kreeg?</text:p>
      <text:p text:style-name="ifm_p_mt.3.76mm_ifm">Antwoord 2 tot en met 5</text:p>
      <text:p text:style-name="ifm_p_ifm">Het OM heeft mij bericht dat er inmiddels meerdere aanhoudingen zijn verricht naar aanleiding van dit incident. Gelet op het feit dat de hierboven gestelde vragen onderwerp zijn van het strafrechtelijk onderzoek naar dit incident, kunnen hier geen verdere mededelingen over worden gedaan.</text:p>
      <text:p text:style-name="ifm_p_mt.3.76mm_ifm">Vraag 6</text:p>
      <text:p text:style-name="ifm_p_ifm">Bent u ervan op de hoogte dat er een video circuleert waarin de betreffende jongen met een vuurwapen wordt bedreigd? Is reeds actie ondernomen vanuit de diensten en op welke wijze wordt voor de veiligheid van de betreffende jongen gezorgd?</text:p>
      <text:p text:style-name="ifm_p_mt.3.76mm_ifm">Antwoord 6</text:p>
      <text:p text:style-name="ifm_p_ifm">Ik ben op de hoogte van deze video. Politie en OM hebben mij bericht naar aanleiding van deze video maatregelen te hebben genomen om de veiligheid van de betreffende jongen voor nu en in de toekomst te kunnen waarborgen. Ook in deze zaak loopt er een strafrechtelijk onderzoek, zodat hierover evenmin nadere mededelingen kunnen worden gedaan.</text:p>
      <text:p text:style-name="ifm_p_ifm">Overigens heeft het OM bericht dat deze zaak niet in relatie lijkt te staan met de eerdergenoemde zaak naar de bedreigingen van de betreffende jongen, waarnaar thans onderzoek wordt gedaan, zoals aangegeven in het antwoord op de vragen 2 tot en met 5.</text:p>
      <text:p text:style-name="ifm_p_mt.3.76mm_ifm">Vraag 7</text:p>
      <text:p text:style-name="ifm_p_ifm">Zijn reeds aanhoudingen verricht in deze zaak? Zo ja, hoeveel? Zo nee, waarom niet?</text:p>
      <text:p text:style-name="ifm_p_mt.3.76mm_ifm">Antwoord 7</text:p>
      <text:p text:style-name="ifm_p_ifm">Ja. Naar aanleiding van de video, zoals genoemd in vraag 6, is een verdachte aangehouden en het vermeende wapen is door de politie in beslag genomen. In verband met het feit dat het een nog lopende strafzaak betreft, kunnen over deze zaak geen verdere mededelingen worden gedaan.</text:p>
      <text:p text:style-name="ifm_p_ifm">In de zaak waar de vragen 1 tot en met 5 over gaan zijn meerdere aanhoudingen verricht.</text:p>
      <text:p text:style-name="ifm_p_mt.3.76mm_ifm">Vraag 8</text:p>
      <text:p text:style-name="ifm_p_ifm">Bent u bereid in contact te treden met de betreffende familie en ervoor te zorgen dat de familie alle nodige vormen van ondersteuning en hulp krijgt? Zo nee, waarom niet?</text:p>
      <text:p text:style-name="ifm_p_mt.3.76mm_ifm">Antwoord 8</text:p>
      <text:p text:style-name="ifm_p_ifm">Aan slachtoffers van strafbare feiten wordt bij het doen van een aangifte standaard gevraagd of ze behoefte hebben aan slachtofferhulp, zo ja, dan worden zij gebeld door Slachtofferhulp Nederland. Zij kunnen op die manier zelf bepalen of zij gebruik willen maken van de praktische, juridisch en sociaal-emotionele ondersteuning die Slachtofferhulp Nederland biedt.</text:p>
      <text:p text:style-name="ifm_p_ifm">Los hiervan heb ik specifiek in deze zaak van het OM vernomen dat zowel vanuit de gemeente als vanuit de politie hulp en bijstand aan het gezin is aangeboden vanwege de impact die het incident op het gezin heeft gehad. Dat ondersteun ik van harte.</text:p>
      <text:p text:style-name="ifm_p_mt.3.76mm_ifm">Vraag 9</text:p>
      <text:p text:style-name="ifm_p_ifm">Welke maatregelen neemt u om verdere escalatie te voorkomen en ervoor te zorgen dat de veiligheid gegarandeerd wordt? Op welke wijze betrekt u de signalen dat personen voornemens zouden zijn om naar Urk af te reizen hierbij?</text:p>
      <text:p text:style-name="ifm_p_mt.3.76mm_ifm">Antwoord 9</text:p>
      <text:p text:style-name="ifm_p_ifm">Het OM heeft mij bericht dat alle signalen in dit kader worden afgewogen en meegenomen in het onderzoek. Zowel vanuit de gemeenten Urk en Noordoostpolder als vanuit politie en OM is er nauw contact met de slachtoffers en zijn er maatregelen getroffen in verband met het genoemde risico van escalatie.</text:p>
      <text:p text:style-name="ifm_p_mt.3.76mm_ifm">Vraag 10</text:p>
      <text:p text:style-name="ifm_p_ifm">Bent u bereid om te erkennen dat betreffende zaak een uitingsvorm is van een breder klimaat van racisme en discriminatie, dat met wortel en tak dient te worden bestreden? Zo ja, bent u eindelijk bereid om veel meer maatregelen te nemen hiertegen? Zo nee, staat u nog wel in contact met de werkelijkheid?</text:p>
      <text:p text:style-name="ifm_p_mt.3.76mm_ifm">Antwoord 10</text:p>
      <text:p text:style-name="ifm_p_ifm">Zoals aangegeven in het antwoord op de vragen 2 tot en met 5 loopt er een strafrechtelijk onderzoek naar deze zaak, waaronder naar de aanleiding van het incident. Ik kan daarom geen nadere mededelingen doen over deze zaak.</text:p>
      <text:p text:style-name="ifm_p_ifm">In zijn algemeenheid benadruk ik dat ik elke vorm van geweld of bedreiging onacceptabel vind, en dat ingeval deze delicten plaatsvinden met een discriminatie-aspect dit leidt tot een hogere strafeis van de officier van justitie. Op dit moment onderzoek ik of er behoefte is aan een wettelijke strafverhogingsgrond voor delicten met een discriminatie-aspect. Over de vraagstelling van dit onderzoek zal uw Kamer nog voor de zomer worden geïnformeerd.</text:p>
      <text:p text:style-name="ifm_p_mt.3.76mm_ifm">Vraag 11</text:p>
      <text:p text:style-name="ifm_p_ifm">Bent u bereid om deze vragen voor aanstaande vrijdag te beantwoorden?</text:p>
      <text:p text:style-name="ifm_p_mt.3.76mm_ifm">Antwoord 11</text:p>
      <text:p text:style-name="ifm_p_ifm">Het is helaas niet haalbaar gebleken de vragen binnen een dag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zarkan over het bericht dat woedende Urker jongeren het huis van Soufyan (18) binnendringen en ‘Geertje Wilders!’ roepen</dc:title>
    <meta:user-defined meta:name="OVERHEIDop.ParlID/DC.identifier">ah-tk-20182019-2412</meta:user-defined>
    <meta:user-defined meta:name="OVERHEIDop.vraagnummer">2019Z04937</meta:user-defined>
    <meta:user-defined meta:name="OVERHEIDop.aanhangselNummer">2412</meta:user-defined>
    <meta:user-defined meta:name="OVERHEIDop.AanhangselTypen/DC.type">Antwoord</meta:user-defined>
    <meta:user-defined meta:name="OVERHEIDop.Parlementair/DC.type">Aanhangsel van de Handelingen</meta:user-defined>
    <meta:user-defined meta:name="OVERHEIDop.indiener">F. Azarkan</meta:user-defined>
    <meta:user-defined meta:name="OVERHEIDop.ontvanger">F.B.J. Grapperhaus</meta:user-defined>
    <meta:user-defined meta:name="OVERHEIDop.vergaderjaar">2018-2019</meta:user-defined>
    <meta:user-defined meta:name="DCTERMS.W3CDTF/OVERHEIDop.datumOntvangst">2019-04-24</meta:user-defined>
    <meta:user-defined meta:name="OVERHEID.StatenGeneraal/DC.creator">Tweede Kamer der Staten-Generaal</meta:user-defined>
    <dc:language>nl</dc:language>
    <meta:user-defined meta:name="DCTERMS.alternative"/>
    <meta:user-defined meta:name="DC.title">Antwoord op vragen van het lid Azarkan over het bericht dat woedende Urker jongeren het huis van Soufyan (18) binnendringen en ‘Geertje Wilders!’ roepen</meta:user-defined>
    <meta:user-defined meta:name="DCTERMS.W3CDTF/DCTERMS.available">2019-04-25</meta:user-defined>
    <meta:user-defined meta:name="OVERHEIDop.publicationName">Kamervragen (Aanhangsel)</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