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9</text:p>
      <text:p text:style-name="ifm_p_font.roman_mt.3.76mm_ifm">Vragen van de leden <text:span text:style-name="ifm_span_font.bold_ifm">Bergkamp</text:span> en <text:span text:style-name="ifm_span_font.bold_ifm">Raemakers</text:span> (beiden D66) aan de Minister voor Medische Zorg over <text:span text:style-name="ifm_span_font.italic_ifm">het bericht «20 jaar terug in de tijd»</text:span> (ingezonden 10 april 2019).</text:p>
      <text:p text:style-name="ifm_p_font.roman_mt.3.76mm_ifm">Mededeling van Minister <text:span text:style-name="ifm_span_font.bold_ifm">Bruins</text:span> (Medische Zorg) (ontvangen 24 april 2019).</text:p>
      <text:p text:style-name="ifm_p_mt.3.76mm_ifm">Vraag 1</text:p>
      <text:p text:style-name="ifm_p_ifm">Bent u bekend met het bericht «20 jaar terug in de tijd»?<text:note text:id="ID-2019Z07266-d37e49" text:note-class="footnote"><text:note-citation text:label="1 ">1</text:note-citation><text:note-body><text:p text:style-name="ifm_p_font.normal_size.6.93pt_mt..5mm_indent.-0.1161in_mleft.0.1161in_ifm">https://alleenmetkinderwens.nl/blog/294-20-jaar-terug-in-de-tijd?fbclid=IwAR2wbtVXWF-VfnAMeaZ06dvAKxRd4U5jwU494A7LaeyIHAfWIjwJUrbYqi8</text:p></text:note-body></text:note></text:p>
      <text:p text:style-name="ifm_p_mt.3.76mm_ifm">Vraag 2</text:p>
      <text:p text:style-name="ifm_p_ifm">Wat is de reden dat u nu tegen eerder geformuleerd beleid ingaat, zoals dat door de toenmalige Minister van Volksgezondheid, Welzijn en Sport in 2001 in een brief aan de Kamer is beschreven, waarbij duidelijk werd gesteld dat voor een kunstmatige inseminatie (KI)-behandeling het ontbreken van een mannelijke partner al een voldoende indicatie kan zijn? Waarom wijk u af van het gestelde in de brief dat voor de beoordeling van gelijkheid van gevallen van verzoeken om (KI)-behandelingen moet worden gekeken of een verzoeker zonder een dergelijke behandeling niet in staat is om een kind te krijgen zonder daarbij gebruik te maken van seksuele contacten buiten een eventuele duurzame relatie?<text:note text:id="ID-2019Z07266-d37e63" text:note-class="footnote"><text:note-citation text:label="2 ">2</text:note-citation><text:note-body><text:p text:style-name="ifm_p_font.normal_size.6.93pt_mt..5mm_indent.-0.1161in_mleft.0.1161in_ifm">Kamerstuk 23 207, nr. 26</text:p></text:note-body></text:note></text:p>
      <text:p text:style-name="ifm_p_mt.3.76mm_ifm">Vraag 3</text:p>
      <text:p text:style-name="ifm_p_ifm">Klopt het dat in 2011 het eerder geformuleerde beleid nogmaals is herbevestigd in een brief van het ministerie naar de besturen van IVF-klinieken, waarbij werd bevestigd dat voor een KI-behandeling het ontbreken van een mannelijke partner al voldoende indicatie kan zijn?</text:p>
      <text:p text:style-name="ifm_p_mt.3.76mm_ifm">Vraag 4</text:p>
      <text:p text:style-name="ifm_p_ifm">Hoe verhoudt het niet vergoeden van KI-behandelingen voor alleengaande of lesbische wensmoeders zich tot het onderzoek van de Commissie Gelijke Behandeling uit februari 2000 waarbij de Commissie vaststelde dat drie vergunninghoudende IVF-instellingen een verboden direct onderscheid maakten op grond van homoseksuele gerichtheid door te weigeren lesbische paren te behandelen? Dient een gelijke behandeling en recht op zorg ook niet te resulteren in een gelijke behandeling wat betreft vergoeding? Zo nee, waarom niet?<text:note text:id="ID-2019Z07266-d37e83" text:note-class="footnote"><text:note-citation text:label="3 ">3</text:note-citation><text:note-body><text:p text:style-name="ifm_p_font.normal_size.6.93pt_mt..5mm_indent.-0.1161in_mleft.0.1161in_ifm">https://publicaties.mensenrechten.nl/file/aafcd6c9-a4ba-4743-9ca3-02172fe41167.pdf</text:p></text:note-body></text:note></text:p>
      <text:p text:style-name="ifm_p_mt.3.76mm_ifm">Vraag 5</text:p>
      <text:p text:style-name="ifm_p_ifm">Bent u bereid opnieuw de indicatie, zoals in 2001 geformuleerd door de toenmalige Minister van Volksgezondheid, Welzijn en Sport, te overwegen, waarbij wordt gekeken of zonder een dergelijke behandeling de wensmoeder niet in staat is om een kind te krijgen zonder daarbij gebruik te maken van seksuele contacten buiten een eventuele duurzame relatie?</text:p>
      <text:p text:style-name="ifm_p_mt.3.76mm_ifm">Vraag 6</text:p>
      <text:p text:style-name="ifm_p_ifm">Kan er bij het niet vergoeden van KI-behandelingen sprake zijn van ongeoorloofd indirect onderscheid, omdat personen met een bepaalde seksuele gerichtheid of leefsituatie door een ogenschijnlijk neutrale bepaling, maatstaf of handelwijze in vergelijking tot andere personen bijzonder worden getroffen? Zo nee, waarom niet, aangezien dit door de Commissie Gelijke Behandeling in februari 2000 al werd geconcludeerd?</text:p>
      <text:p text:style-name="ifm_p_mt.3.76mm_ifm">Vraag 7</text:p>
      <text:p text:style-name="ifm_p_ifm">Waar moet een medische indicatie voor KI-behandelingen precies aan voldoen? Wat is precies de definitie van de medische indicatie? Kunnen sociale omstandigheden, zoals psychisch lijden, daar ook een rol in spelen?</text:p>
      <text:p text:style-name="ifm_p_mt.3.76mm_ifm">Vraag 8</text:p>
      <text:p text:style-name="ifm_p_ifm">Wat is precies het onderscheid tussen een medische en een sociale indicatie? Kan er bij een vrouw met een mannelijke partner die onvruchtbaar is, wel van een strikt medische indicatie worden gesproken?</text:p>
      <text:p text:style-name="ifm_p_mt.3.76mm_ifm">Vraag 9</text:p>
      <text:p text:style-name="ifm_p_ifm">Als een vrouw een ziekte of aandoening heeft die gevolgen heeft voor haar vruchtbaarheid, zoals bijvoorbeeld endometriose, is er dan ook bij alleengaande en lesbische wensmoeders wel sprake is van een medische indicatie?</text:p>
      <text:p text:style-name="ifm_p_mt.3.76mm_ifm">Vraag 10</text:p>
      <text:p text:style-name="ifm_p_ifm">Klopt het dat het Zorginstituut Nederland heeft geoordeeld dat kunstmatige inseminatie met donorzaad (KID) voor alleengaande en lesbische wensmoeders in strijd is met de Zorgverzekeringswet? Zo ja, wat is daarbij de onderbouwing? Met welk artikel is het in strijd? Zijn er eerder uitzonderingen op deze regel gemaakt? Bent u bereid om aan Zorginstituut Nederland te vragen, wat er moet gebeuren of wat er gewijzigd moet worden om KID voor de betreffende groepen wel onderdeel te laten uitmaken van de Zorgverzekeringswet?</text:p>
      <text:p text:style-name="ifm_p_mt.3.76mm_ifm">Vraag 11</text:p>
      <text:p text:style-name="ifm_p_ifm">Wat moet er gebeuren om KID voor alleengaande en lesbische wensmoeders onderdeel te maken van het basispakket? Vraagt dit om wijziging van wet- en regelgeving? Zo ja, welke? Hoeveel tijd kost een dergelijke wijziging en welke stappen moeten worden genomen?</text:p>
      <text:p text:style-name="ifm_p_mt.3.76mm_ifm">Vraag 12</text:p>
      <text:p text:style-name="ifm_p_ifm">Wat moet er gebeuren om KI-behandelingen voor wensmoeders zonder medische indicatie te kunnen vergoeden via een subsidieregeling? Hoeveel tijd kost een dergelijke wijziging en welke stappen moeten worden genomen?</text:p>
      <text:p text:style-name="ifm_p_mt.3.76mm_ifm">Vraag 13</text:p>
      <text:p text:style-name="ifm_p_ifm">Kunt u bevestigen dat door het oordeel van het Zorginstituut Nederland er ook onduidelijkheid is ontstaan over de vergoeding van IVF voor alleengaande vrouwen en lesbische koppels?</text:p>
      <text:p text:style-name="ifm_p_mt.3.76mm_ifm">Vraag 14</text:p>
      <text:p text:style-name="ifm_p_ifm">Op welke manier werkt het toelatingstraject voor alleengaande en lesbische wensmoeders voor in-vitrofertilisatie (ivf)? Kan de situatie ontstaan dat doordat KID voor hen niet meer wordt vergoed, deze vrouwen geen toegang meer hebben tot de meer verregaande ivf-behandeling doordat zij niet kunnen aantonen dat KID onvoldoende werkt?</text:p>
      <text:p text:style-name="ifm_p_mt.3.76mm_ifm">Vraag 15</text:p>
      <text:p text:style-name="ifm_p_ifm">Realiseert u zich dat de onzekerheid over de vergoeding in de structurele situatie nog steeds grote impact heeft op het leven en vertrouwen van mensen? Wanneer kunt u exact duidelijkheid geven?</text:p>
      <text:h text:style-name="ifm_p_font.bold_mt.5.08mm_page.keep-with-next_ifm" text:outline-level="2">Mededeling</text:h>
      <text:p text:style-name="ifm_p_mt.4.23mm_ifm">De vragen van de Kamerleden Bergkamp (D66) en Raemakers (D66) over het bericht «20 jaar terug in de tijd» (2019Z07266)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Raemakers over het bericht ‘20 jaar terug in de tijd’</dc:title>
    <meta:user-defined meta:name="OVERHEIDop.ParlID/DC.identifier">ah-tk-20182019-2409</meta:user-defined>
    <meta:user-defined meta:name="OVERHEIDop.vraagnummer">2019Z07266</meta:user-defined>
    <meta:user-defined meta:name="OVERHEIDop.aanhangselNummer">2409</meta:user-defined>
    <meta:user-defined meta:name="OVERHEIDop.AanhangselTypen/DC.type">Mededeling</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Uitstel beantwoording vragen van de leden Bergkamp en Raemakers over het bericht ‘20 jaar terug in de tijd’</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