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Hijink</text:span> (SP) aan de Minister van Volksgezondheid, Welzijn en Sport over <text:span text:style-name="ifm_span_font.italic_ifm">facturen van het CAK</text:span> (ingezonden 8 maart 2019).</text:p>
      <text:p text:style-name="ifm_p_font.roman_mt.3.76mm_ifm">Antwoord van Minister <text:span text:style-name="ifm_span_font.bold_ifm">De Jonge</text:span> (Volksgezondheid, Welzijn en Sport) (ontvangen 24 april 2019). Zie ook Aanhangsel Handelingen, vergaderjaar 2018–2019, nr. 2079.</text:p>
      <text:p text:style-name="ifm_p_mt.3.76mm_ifm">Vraag 1, 2, 3 en 5</text:p>
      <text:p text:style-name="ifm_p_ifm">Kunt u uitleggen waarom een persoon uit Enschede een factuur van het CAK ontvangt, waarin in opgenomen dat de huishoudelijke verzorging over de tijdsperiode van 5 november tot 2 december 2018 € 96.928,00 bedroeg?<text:note text:id="ID-2019Z04563-d37e58" text:note-class="footnote"><text:note-citation text:label="1 ">1</text:note-citation><text:note-body><text:p text:style-name="ifm_p_font.normal_size.6.93pt_mt..5mm_indent.-0.1161in_mleft.0.1161in_ifm">Twitter, 4 maart 2019</text:p></text:note-body></text:note></text:p>
      <text:p text:style-name="ifm_p_ifm">Kunt u uitleggen waarom een persoon uit Helmond een factuur kreeg voorgeschoteld waarin opgenomen is dat over de tijdsperiode 16 juli tot 12 augustus 2018 de kosten voor een complexe handbike (huur) € 34.819,22 bedroeg?</text:p>
      <text:p text:style-name="ifm_p_ifm">Kunt u zich voorstellen dat mensen een hartverzakking krijgen als facturen met dergelijke bedragen plotsklaps op de deurmat vallen?</text:p>
      <text:p text:style-name="ifm_p_ifm">Zijn de kosten die aangegeven zijn op deze facturen niet absurd hoog? Kunt u nader uitleggen waarom 1 maand huishoudelijke zorg bijna ruim 96 duizend euro kost en een handbike voor een maand ruim 34 duizend euro? Kunt u uw antwoord toelichten?</text:p>
      <text:p text:style-name="ifm_p_mt.3.76mm_ifm">Antwoord 1, 2, 3 en 5</text:p>
      <text:p text:style-name="ifm_p_ifm">Deze hoge bedragen zijn niet de eigen bijdragen die deze cliënten moeten betalen. In 2019 betalen zij, net zoals iedereen, maximaal een eigen bijdrage van € 17,50 per vier weken voor de maatwerkvoorzieningen die aan hen op grond van de Wmo 2015 verstrekt zijn.</text:p>
      <text:p text:style-name="ifm_p_ifm">Bij de betreffende cliënten is verwarring ontstaan als gevolg van de bedragen van totale (zorg)kosten die ook op de factuurspecificatie vermeld staan. Dat zij daarvan erg geschrokken zijn begrijp ik en betreur ik.</text:p>
      <text:p text:style-name="ifm_p_ifm">Een factuurspecificatie is een uitgebreide uitleg over een factuur die sinds 2015, alleen op verzoek van de cliënt, aan de factuur wordt toegevoegd. Deze factuurspecificatie stelt cliënten bijvoorbeeld in staat om, waar mogelijk, eigen bijdragen te declareren op grond van een aanvullende ziektekostenverzekering.</text:p>
      <text:p text:style-name="ifm_p_ifm">Op de specificatie staan onder meer de daadwerkelijke kosten van de zorg. Die wordt berekend op basis van de kostprijs per periode van de gemeente en het aantal perioden. Het gaat hierbij om een kostprijsberekening over een lange looptijd. Dit is niet de kostprijs per bijdrageperiode.</text:p>
      <text:p text:style-name="ifm_p_ifm">Op mijn verzoek heeft het CAK naar de betreffende situaties gekeken. Het CAK erkent dat de factuurspecificaties in deze gevallen voor verwarring hebben kunnen zorgen. Het berekende bedrag aan daadwerkelijke kosten was zeker in deze gevallen een «zeer theoretisch bedrag» omdat het betrekking had op de kosten</text:p>
      <text:p text:style-name="ifm_p_ifm">voor huishoudelijke hulp over een zeer lange periode respectievelijk de totale kostprijs van de handbike. Het CAK heeft hiervoor excuses aangeboden bij de cliënten.</text:p>
      <text:p text:style-name="ifm_p_mt.3.76mm_ifm">Vraag 4</text:p>
      <text:p text:style-name="ifm_p_ifm">Waarom is op de factuur van het CAK de totale kosten van de zorg opgenomen, als mensen een lager bedrag betalen? Wat is het doel hiervan? Is het vermelden van de totale kosten bedoeld om mensen te stimuleren minder gebruik te maken van zorg die ze wel nodig hebben? Kunt u uw antwoord toelichten?</text:p>
      <text:p text:style-name="ifm_p_mt.3.76mm_ifm">Antwoord 4</text:p>
      <text:p text:style-name="ifm_p_ifm">Cliënten kunnen bij het CAK, bijvoorbeeld uit oogpunt van transparantie, een factuurspecificatie aanvragen. Cliënten vragen om een factuurspecificatie omdat zij zelf willen controleren op basis van welke gegevens, die de gemeente of de zorgaanbieder bij het CAK aanlevert, het CAK de eigen bijdrage heeft berekend. Met het vaste maximale (abonnementstarief) voor maatwerkvoorzieningen vanaf 2019 en de voorgenomen brede invoering van dit tarief vanaf 2020 wordt de bijdrage onafhankelijk van kostprijs, zorggebruik, inkomen en vermogen. De factuurspecificatie is daarmee alleen nog relevant om de eigen bijdrage te declareren bij de zorgverzekeraar, in geval van een aanvullende verzekering op grond waarvan in rekening gebrachte eigen bijdragen Wmo worden vergoed.</text:p>
      <text:p text:style-name="ifm_p_mt.3.76mm_ifm">Vraag 6</text:p>
      <text:p text:style-name="ifm_p_ifm">Bent u bereid het CAK te verzoeken de volledige bedragen van de kosten van de zorg te schrappen op de facturen en enkel mensen een factuur te sturen conform de eigen bijdrage die zij dienen te betalen? Zo nee, waarom niet?</text:p>
      <text:p text:style-name="ifm_p_mt.3.76mm_ifm">Antwoord 6</text:p>
      <text:p text:style-name="ifm_p_ifm">Ja. Ik heb in overleg met CAK en ZN besloten om de volledige bedragen van de kosten van zorg niet meer op de factuur te vermelden. CAK past de factuurspecificaties binnen twee maanden aan. CAK en ZN gaan ook in overleg om te bezien of factuurspecificaties vanaf 2020 afgeschaft kunnen worden, nu de bijdrage in alle gevallen op € 19 per maand uit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facturen van het CAK</dc:title>
    <meta:user-defined meta:name="OVERHEIDop.ParlID/DC.identifier">ah-tk-20182019-2408</meta:user-defined>
    <meta:user-defined meta:name="OVERHEIDop.vraagnummer">2019Z04563</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Hijink over facturen van het CAK</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