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40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06</text:p>
      <text:p text:style-name="ifm_p_font.roman_mt.3.76mm_ifm">Vragen van de leden <text:span text:style-name="ifm_span_font.bold_ifm">Ploumen</text:span> (PvdA) en <text:span text:style-name="ifm_span_font.bold_ifm">Ellemeet</text:span> (GroenLinks) aan de Minister van Volksgezondheid, Welzijn en Sport over <text:span text:style-name="ifm_span_font.italic_ifm">het bericht dat maagdenvlieshersteloperaties in Nederlandse klinieken worden uitgevoerd</text:span> (ingezonden 8 april 2019).</text:p>
      <text:p text:style-name="ifm_p_font.roman_mt.3.76mm_ifm">Antwoord van Minister <text:span text:style-name="ifm_span_font.bold_ifm">De Jonge</text:span> (Volksgezondheid, Welzijn en Sport) (ontvangen 24 april 2019).</text:p>
      <text:p text:style-name="ifm_p_mt.3.76mm_ifm">Vraag 1</text:p>
      <text:p text:style-name="ifm_p_ifm">Bent u bekend met het bericht «omstreden maagdenvliesherstel verdienmodel voor klinieken»?<text:note text:id="ID-2019Z06996-d37e61" text:note-class="footnote"><text:note-citation text:label="1 ">1</text:note-citation><text:note-body><text:p text:style-name="ifm_p_font.normal_size.6.93pt_mt..5mm_indent.-0.1161in_mleft.0.1161in_ifm">NOS, 5 april 2019</text:p></text:note-body></text:note></text:p>
      <text:p text:style-name="ifm_p_mt.3.76mm_ifm">Antwoord 1</text:p>
      <text:p text:style-name="ifm_p_ifm">Ja.</text:p>
      <text:p text:style-name="ifm_p_mt.3.76mm_ifm">Vraag 2</text:p>
      <text:p text:style-name="ifm_p_ifm">Wat vindt u er van dat artsen in Nederland dit soort operaties bij jonge vrouwen uitvoeren?</text:p>
      <text:p text:style-name="ifm_p_mt.3.76mm_ifm">Antwoord 2</text:p>
      <text:p text:style-name="ifm_p_ifm">Ik vind het onacceptabel dat dergelijke operaties worden uitgevoerd. Op dit moment voer ik gesprekken met artsen, waaronder de NVOG, over het stoppen van dergelijke operaties.</text:p>
      <text:p text:style-name="ifm_p_mt.3.76mm_ifm">Vraag 3, 4, 5, 6, 7</text:p>
      <text:p text:style-name="ifm_p_ifm">Welke stappen overweegt u te nemen tegen klinieken die dit soort operaties aanbieden uit financieel gewin?</text:p>
      <text:p text:style-name="ifm_p_ifm">Welke manieren ziet u om jonge vrouwen en hun ouders beter voor te lichten over de onzin van dit soort operaties?</text:p>
      <text:p text:style-name="ifm_p_ifm">Kunt u een toelichting geven op het door u aangekondigde onderzoek naar het verbieden van operaties en wanneer u de resultaten daarvan verwacht?</text:p>
      <text:p text:style-name="ifm_p_ifm">Wordt bij dit onderzoek ook gekeken naar de risico’s van het verplaatsen van dit soort operaties naar de illegaliteit?</text:p>
      <text:p text:style-name="ifm_p_ifm">Welke aanvullende maatregelen overweegt u om jonge vrouwen te beschermen tegen deze operaties?</text:p>
      <text:p text:style-name="ifm_p_mt.3.76mm_ifm">Antwoord 3, 4, 5, 6, 7</text:p>
      <text:p text:style-name="ifm_p_ifm">Ik ben, samen met mijn collega-bewindspersonen, bezig met het ontwikkelen van een aanpak om schadelijke traditionele praktijken eerder en beter in beeld te krijgen en indien mogelijk te stoppen.</text:p>
      <text:p text:style-name="ifm_p_ifm">Eén van de onderdelen uit deze aanpak betreft het stoppen van zogenaamde maagdenvlieshersteloperaties. Ik ben in gesprek met artsen onder andere over het gebruik van de meldcode huiselijke geweld en kindermishandeling, ga ik in gesprek met de Inspectie Gezondheidszorg en Jeugd hoe zij het toezicht aan kunnen scherpen als dit nodig is en wordt de voorlichting voor slachtoffers en professionals waar nodig versterkt. Ook ben ik voornemens om een onderzoek te starten naar de mogelijkheden van een verbod en uw Kamer hierover voor het einde van dit jaar te informeren over het resultaat en de te nemen vervolgacties. Hierin worden ook risico’s van een mogelijk verbod, zoals de mogelijke verplaatsing naar de illegaliteit, meegenomen.</text:p>
      <text:p text:style-name="ifm_p_ifm">De bovenstaand genoemde acties nemen we ook op in de aanpak schadelijke traditionele praktijken waar de Minister voor Rechtsbescherming en ik uw Kamer in de voortgangsrapportage van het programma «Geweld hoort nergens thuis» over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Ploumen en Ellemeet over het bericht dat maagdenvlieshersteloperaties in Nederlandse klinieken worden uitgevoerd</dc:title>
    <meta:user-defined meta:name="OVERHEIDop.ParlID/DC.identifier">ah-tk-20182019-2406</meta:user-defined>
    <meta:user-defined meta:name="OVERHEIDop.vraagnummer">2019Z06996</meta:user-defined>
    <meta:user-defined meta:name="OVERHEIDop.aanhangselNummer">2406</meta:user-defined>
    <meta:user-defined meta:name="OVERHEIDop.AanhangselTypen/DC.type">Antwoord</meta:user-defined>
    <meta:user-defined meta:name="OVERHEIDop.Parlementair/DC.type">Aanhangsel van de Handelingen</meta:user-defined>
    <meta:user-defined meta:name="OVERHEIDop.indiener">E.M.J. Ploumen</meta:user-defined>
    <meta:user-defined meta:name="OVERHEIDop.ontvanger">H.M. de Jonge</meta:user-defined>
    <meta:user-defined meta:name="OVERHEIDop.vergaderjaar">2018-2019</meta:user-defined>
    <meta:user-defined meta:name="DCTERMS.W3CDTF/OVERHEIDop.datumOntvangst">2019-04-24</meta:user-defined>
    <meta:user-defined meta:name="OVERHEID.StatenGeneraal/DC.creator">Tweede Kamer der Staten-Generaal</meta:user-defined>
    <dc:language>nl</dc:language>
    <meta:user-defined meta:name="DCTERMS.alternative"/>
    <meta:user-defined meta:name="DC.title">Antwoord op vragen van de leden Ploumen en Ellemeet over het bericht dat maagdenvlieshersteloperaties in Nederlandse klinieken worden uitgevoerd</meta:user-defined>
    <meta:user-defined meta:name="DCTERMS.W3CDTF/DCTERMS.available">2019-04-25</meta:user-defined>
    <meta:user-defined meta:name="OVERHEIDop.publicationName">Kamervragen (Aanhangsel)</meta:user-defined>
    <meta:user-defined meta:name="OVERHEID.Organisatietype/OVERHEID.organisationType">staten generaal</meta:user-defined>
    <meta:user-defined meta:name="DCTERMS.W3CDTF/DCTERMS.issued">2019-04-2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