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4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5</text:p>
      <text:p text:style-name="ifm_p_font.roman_mt.3.76mm_ifm">Vragen van het lid <text:span text:style-name="ifm_span_font.bold_ifm">Kuiken</text:span> (PvdA) aan de Minister van Volksgezondheid, Welzijn en Sport over <text:span text:style-name="ifm_span_font.italic_ifm">het bericht dat tarieven in de jeugd-ggz niet kostendekkend zijn</text:span> (ingezonden 27 februari 2019).</text:p>
      <text:p text:style-name="ifm_p_font.roman_mt.3.76mm_ifm">Antwoord van Minister <text:span text:style-name="ifm_span_font.bold_ifm">De Jonge</text:span> (Volksgezondheid, Welzijn en Sport) (ontvangen 24 april 2019). Zie ook Aanhangsel Handelingen, vergaderjaar 2018–2019, nr. 1937.</text:p>
      <text:p text:style-name="ifm_p_mt.3.76mm_ifm">Vraag 1</text:p>
      <text:p text:style-name="ifm_p_ifm">Heeft u kennisgenomen van het bericht «Tarieven jeugd-ggz dekken de kosten niet»?<text:note text:id="ID-2019Z03889-d37e57" text:note-class="footnote"><text:note-citation text:label="1 ">1</text:note-citation><text:note-body><text:p text:style-name="ifm_p_font.normal_size.6.93pt_mt..5mm_indent.-0.1161in_mleft.0.1161in_ifm">https://www.skipr.nl/actueel/id37631-tarieven-jeugd-ggz-dekken-de-kosten-niet.html</text:p></text:note-body></text:note></text:p>
      <text:p text:style-name="ifm_p_mt.3.76mm_ifm">Antwoord 1</text:p>
      <text:p text:style-name="ifm_p_ifm">Ja.</text:p>
      <text:p text:style-name="ifm_p_mt.3.76mm_ifm">Vraag 2</text:p>
      <text:p text:style-name="ifm_p_ifm">Deelt u de mening dat het zorgwekkend is dat (gemeten in omzet) de helft van de jeugd-ggz instellingen al gemiddeld 3% verlies had geleden ten tijde van dit onderzoek?</text:p>
      <text:p text:style-name="ifm_p_mt.3.76mm_ifm">Antwoord 2</text:p>
      <text:p text:style-name="ifm_p_ifm">In de tweede helft van 2018 heeft Berenschot in opdracht van GGZ Nederland een kostprijs-benchmarkonderzoek uitgevoerd onder 16 aanbieders van jeugd-ggz. Volgens Berenschot vertegenwoordigen deze aanbieders qua omzet ongeveer de helft van alle jeugd-ggz omzet in Nederland. Uit het onderzoek blijkt dat in het peiljaar 2017 een meerderheid van de deelnemende jeugd-ggz aanbieders een negatief resultaat realiseert met een gemiddeld verlies van 3,0%<text:note text:id="ID-2405-d37e86" text:note-class="footnote"><text:note-citation text:label="2 ">2</text:note-citation><text:note-body><text:p text:style-name="ifm_p_font.normal_size.6.93pt_mt..5mm_indent.-0.1161in_mleft.0.1161in_ifm">Berenschot. Februari 2019. Kostprijzen voor de jeugd-ggz: Handreiking voor gemeenten en aanbieders.</text:p></text:note-body></text:note>.</text:p>
      <text:p text:style-name="ifm_p_ifm">Bestuurders van aanbieders zijn primair verantwoordelijk voor de bedrijfsvoering van hun organisaties. Het is in een decentraal stelsel aan gemeenten en aanbieders om tot overeenstemming te komen over het reële tarief gegeven de specifieke omstandigheden en wensen. In de Jeugdwet zijn waarborgen opgenomen waarmee gezorgd moet worden dat gemeenten voldoende hoge tarieven hanteren, zodat de kwaliteit van de jeugdhulp van hoog niveau blijft.</text:p>
      <text:p text:style-name="ifm_p_ifm">Ik vind het belangrijk dat aanbieders zelf een stevig gesprek voeren met gemeenten als zij vinden dat zij het voor het geboden tarief echt niet in staat zijn om de noodzakelijke kwaliteit te leveren. Om aanbieders en gemeenten te ondersteunen bij de inkoop van jeugdhulp heb ik de Transitie Autoriteit Jeugd (TAJ) en het programma Zorglandschap specialistische jeugdhulp van VNG, aanbieders en het Rijk verlengd tot 1 januari 2019.</text:p>
      <text:p text:style-name="ifm_p_ifm">Vanaf 1 januari 2019 t/m 2021 ondersteunt en adviseert het Ondersteuningsteam Zorg voor de Jeugd (OZJ) rond jeugdhulpvernieuwing, het uitvoeren van de transformatieplannen en de inkoop van jeugdhulp. Daarnaast is er sinds 1 januari 2019 een «Jeugdautoriteit»<text:note text:id="ID-2405-d37e106" text:note-class="footnote"><text:note-citation text:label="3 ">3</text:note-citation><text:note-body><text:p text:style-name="ifm_p_font.normal_size.6.93pt_mt..5mm_indent.-0.1161in_mleft.0.1161in_ifm">https://www.rijksoverheid.nl/ministeries/ministerie-van-volksgezondheid-welzijn-en-sport/organisatie/organogram/diensten-en-instellingen</text:p></text:note-body></text:note>. Deze bemiddelt rond de inkoop van jeugdhulp, spreekt gemeenten aan over continuïteitsvraagstukken en bereidt zo nodig bestuurlijke maatregelen voor. Na 2021 zal ik bezien wat er nog aan bemiddeling en ondersteuning nodig is.</text:p>
      <text:p text:style-name="ifm_p_ifm">Sinds 1 januari 2019 is de geschillencommissie Sociaal Domein operationeel. Deze functioneert op basis van zelfregulering en is opgezet en ingericht door de VNG en de Branches Gespecialiseerde Zorg voor de Jeugd (waaronder GGZ Nederland)<text:note text:id="ID-2405-d37e120" text:note-class="footnote"><text:note-citation text:label="4 ">4</text:note-citation><text:note-body><text:p text:style-name="ifm_p_font.normal_size.6.93pt_mt..5mm_indent.-0.1161in_mleft.0.1161in_ifm">https://vng.nl/onderwerpenindex/sociaal-domein%20%20/nieuws/geschillencommissie-sociaal-domein-van-start</text:p></text:note-body></text:note>. Vooralsnog richt de geschillencommissie zich op twee typen geschillen. Ten eerste geschillen tussen gemeenten over welke gemeente verantwoordelijk is voor financiering van jeugdhulp conform het woonplaatsbeginsel. Ten tweede geschillen tussen een gemeente en een aanbieder rond een gesloten inkoopcontract, bijvoorbeeld over het tarief.</text:p>
      <text:p text:style-name="ifm_p_mt.3.76mm_ifm">Vraag 3</text:p>
      <text:p text:style-name="ifm_p_ifm">Bent u het eens met de geponeerde stelling dat de financiële problematiek (tenminste gedeeltelijk) te wijten is aan niet-kostendekkende tarieven? Zo nee, wat denkt u dan dat de kwaaddoener is?</text:p>
      <text:p text:style-name="ifm_p_mt.3.76mm_ifm">Antwoord 3</text:p>
      <text:p text:style-name="ifm_p_ifm">Zoals hierboven aangegeven, zijn bestuurders van aanbieders verantwoordelijk voor de bedrijfsvoering van hun organisaties. In een decentraal stelsel is het aan gemeenten en aanbieders om tot een reëel tarief te komen gegeven de specifieke omstandigheden en wensen. In de Jeugdwet zijn waarborgen opgenomen waarmee gezorgd moet worden dat gemeenten voldoende hoge tarieven hanteren, zodat de kwaliteit van de jeugdhulp van hoog niveau blijft.</text:p>
      <text:p text:style-name="ifm_p_ifm">In haar vierde jaarrapportage (van maart 2018) constateert de TAJ dat diverse factoren een rol spelen bij financiële ontwikkelingen van specialistische jeugdhulpaanbieders<text:note text:id="ID-2405-d37e148" text:note-class="footnote"><text:note-citation text:label="5 ">5</text:note-citation><text:note-body><text:p text:style-name="ifm_p_font.normal_size.6.93pt_mt..5mm_indent.-0.1161in_mleft.0.1161in_ifm">TAJ. Maart 2018. Tussen droom en daad: Op weg naar een volwassen jeugdstelsel.</text:p></text:note-body></text:note>. De TAJ vraagt bijvoorbeeld aandacht voor goed opdrachtgeverschap en goed opdrachtnemerschap, meerjarig partnerschap tussen gemeenten en aanbieders, reële tarieven maar ook de noodzaak voor bepaalde aanbieders om de bedrijfsvoering te verbeteren. Dit zijn belangrijke aandachtspunten die ik samen met gemeenten en aanbieders aanpak vanuit het programma «Zorg voor de jeugd».</text:p>
      <text:p text:style-name="ifm_p_mt.3.76mm_ifm">Vraag 4</text:p>
      <text:p text:style-name="ifm_p_ifm">Welke stappen neemt u momenteel om de tariefvaststelling tussen gemeenten en zorgaanbieders te structureren en bevorderen? Hoe worden hierin de jeugd-ggz specifieke variabelen zoals het aantal jeugdigen en de duur van trajecten meegenomen?</text:p>
      <text:p text:style-name="ifm_p_mt.3.76mm_ifm">Antwoord 4</text:p>
      <text:p text:style-name="ifm_p_ifm">Gemeenten zullen reële tarieven moeten betalen. Het is in een decentraal stelsel aan gemeenten en aanbieders om tot overeenstemming te komen over het reële tarief gegeven de specifieke context. De Jeugdwet bevat waarborgen om te zorgen dat gemeenten voldoende hoge tarieven hanteren, zodat jeugdhulp van goede kwaliteit blijft.</text:p>
      <text:p text:style-name="ifm_p_ifm">Onlangs heeft Berenschot in opdracht van GGZ Nederland een handreiking opgesteld die gemeenten en aanbieders van jeugd-ggz handvatten biedt om goed onderbouwde, reële kostprijzen te berekenen en tarieven te bepalen voor de jeugd-ggz producten<text:note text:id="ID-2405-d37e173" text:note-class="footnote"><text:note-citation text:label="6 ">6</text:note-citation><text:note-body><text:p text:style-name="ifm_p_font.normal_size.6.93pt_mt..5mm_indent.-0.1161in_mleft.0.1161in_ifm">Berenschot. Februari 2019. Kostprijzen voor de jeugd-ggz: Handreiking voor gemeenten en aanbieders.</text:p></text:note-body></text:note>. Met deze handreiking kunnen gemeenten en aanbieders het goede gesprek voeren om tot reële tarieven te komen.</text:p>
      <text:p text:style-name="ifm_p_ifm">Een dergelijke handreiking zie ik als een startpunt voor het gesprek tussen gemeenten en aanbieders over de jeugd-ggz. Indachtig het decentrale stelsel is het aan gemeenten en instellingen om tot een vergelijk te komen over het reële tarief in de betreffende regio gegeven de specifieke omstandigheden en wensen. Daarbij is er zeer grote diversiteit is in het jeugdhulpaanbod dat bovendien lokaal sterk verschilt.</text:p>
      <text:p text:style-name="ifm_p_ifm">Ik vind het belangrijk dat aanbieders zelf een stevig gesprek voeren met gemeenten als zij vinden dat zij het voor het geboden tarief echt niet in staat zijn om de noodzakelijke kwaliteit te leveren. Het OZJ zal hen hierbij ondersteunen waar nodig. Als partijen er samen of met ondersteuning van het OZJ toch niet uitkomen, kan de Jeugdautoriteit bemiddelen bij de inkoop van jeugdhulp. Verder kunnen partijen hun geschil over gesloten contracten, bijvoorbeeld over de tariefhoogte, voorleggen aan de Geschillencommissie Sociaal Domein.</text:p>
      <text:p text:style-name="ifm_p_mt.3.76mm_ifm">Vraag 5</text:p>
      <text:p text:style-name="ifm_p_ifm">Erkent u de serieuze noodzaak van het oplossen van de tariefvaststellingsproblematiek, rekening houdend met het feit dat vier op de tien jeugdzorgaanbieders momenteel in financieel zwaar weer verkeert?<text:note text:id="ID-2019Z03889-d37e86" text:note-class="footnote"><text:note-citation text:label="7 ">7</text:note-citation><text:note-body><text:p text:style-name="ifm_p_font.normal_size.6.93pt_mt..5mm_indent.-0.1161in_mleft.0.1161in_ifm">https://www.bndestem.nl/breda/topman-juzt-weg-om-financiele-problemen~a551df2d/</text:p></text:note-body></text:note> Zo nee, waarom niet? Zo ja, welke concrete nieuwe stappen gaat u nemen om deze problematiek te adresseren?</text:p>
      <text:p text:style-name="ifm_p_mt.3.76mm_ifm">Antwoord 5</text:p>
      <text:p text:style-name="ifm_p_ifm">In haar vierde jaarrapportage (van maart 2018) heeft de TAJ de financiële situatie van 100 (boven)regionale specialistische jeugdhulpaanbieders geanalyseerd. De TAJ kwalificeert de situatie als «zorgelijk» voor 40% van de onderzochte aanbieders<text:note text:id="ID-2405-d37e208" text:note-class="footnote"><text:note-citation text:label="8 ">8</text:note-citation><text:note-body><text:p text:style-name="ifm_p_font.normal_size.6.93pt_mt..5mm_indent.-0.1161in_mleft.0.1161in_ifm">TAJ. Maart 2018. Tussen droom en daad: Op weg naar een volwassen jeugdstelsel.</text:p></text:note-body></text:note>.</text:p>
      <text:p text:style-name="ifm_p_ifm">Dit signaal neem ik zeer serieus. Voor de concrete acties verwijs ik u naar mijn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het bericht dat tarieven in de jeugd-ggz niet kostendekkend zijn</dc:title>
    <meta:user-defined meta:name="OVERHEIDop.ParlID/DC.identifier">ah-tk-20182019-2405</meta:user-defined>
    <meta:user-defined meta:name="OVERHEIDop.vraagnummer">2019Z03889</meta:user-defined>
    <meta:user-defined meta:name="OVERHEIDop.aanhangselNummer">2405</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H.M. de Jonge</meta:user-defined>
    <meta:user-defined meta:name="OVERHEIDop.vergaderjaar">2018-2019</meta:user-defined>
    <meta:user-defined meta:name="DCTERMS.W3CDTF/OVERHEIDop.datumOntvangst">2019-04-24</meta:user-defined>
    <meta:user-defined meta:name="OVERHEID.StatenGeneraal/DC.creator">Tweede Kamer der Staten-Generaal</meta:user-defined>
    <dc:language>nl</dc:language>
    <meta:user-defined meta:name="DCTERMS.alternative"/>
    <meta:user-defined meta:name="DC.title">Antwoord op vragen van het lid Kuiken over het bericht dat tarieven in de jeugd-ggz niet kostendekkend zijn</meta:user-defined>
    <meta:user-defined meta:name="DCTERMS.W3CDTF/DCTERMS.available">2019-04-25</meta:user-defined>
    <meta:user-defined meta:name="OVERHEIDop.publicationName">Kamervragen (Aanhangsel)</meta:user-defined>
    <meta:user-defined meta:name="OVERHEID.Organisatietype/OVERHEID.organisationType">staten generaal</meta:user-defined>
    <meta:user-defined meta:name="DCTERMS.W3CDTF/DCTERMS.issued">2019-04-24</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