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0</text:p>
      <text:p text:style-name="ifm_p_font.roman_mt.3.76mm_ifm">Vragen van het lid <text:span text:style-name="ifm_span_font.bold_ifm">Van Dam</text:span> (CDA) aan de Staatssecretaris van Binnenlandse Zaken en Koninkrijksrelaties over <text:span text:style-name="ifm_span_font.italic_ifm">het bericht «Gezaghebber over vertraging verkiezingen: «Dit mag nooit meer gebeuren»»</text:span> (ingezonden 27 maart 2019).</text:p>
      <text:p text:style-name="ifm_p_font.roman_mt.3.76mm_ifm">Antwoord van Minister <text:span text:style-name="ifm_span_font.bold_ifm">Ollongren</text:span> (Binnenlandse Zaken en Koninkrijksrelaties), mede namens de Staatssecretaris van Binnenlandse Zaken en Koninkrijksrelaties (ontvangen 24 april 2019)</text:p>
      <text:p text:style-name="ifm_p_mt.3.76mm_ifm">Vraag 1</text:p>
      <text:p text:style-name="ifm_p_ifm">Hebt u kennisgenomen van het bericht «Gezaghebber over vertraging verkiezingen: «Dit mag nooit meer gebeuren»»?<text:note text:id="ID-2019Z05983-d37e58" text:note-class="footnote"><text:note-citation text:label="1 ">1</text:note-citation><text:note-body><text:p text:style-name="ifm_p_font.normal_size.6.93pt_mt..5mm_indent.-0.1161in_mleft.0.1161in_ifm">Amigoe, 22 maart 2019</text:p></text:note-body></text:note></text:p>
      <text:p text:style-name="ifm_p_mt.3.76mm_ifm">Antwoord 1</text:p>
      <text:p text:style-name="ifm_p_ifm">Ja.</text:p>
      <text:p text:style-name="ifm_p_mt.3.76mm_ifm">Vraag 3</text:p>
      <text:p text:style-name="ifm_p_ifm">Klopt het dat kiezers urenlang in de rij hebben gestaan, voordat zij hun stem konden uitbrengen?</text:p>
      <text:p text:style-name="ifm_p_mt.3.76mm_ifm">Antwoord 3</text:p>
      <text:p text:style-name="ifm_p_ifm">De gezaghebber heeft mij gemeld dat op Bonaire alle kiezers die om 21.00 uur in de rij stonden hun stem hebben kunnen uitbrengen. De laatste kiezer heeft rond 23.15 uur lokale tijd gestemd.</text:p>
      <text:p text:style-name="ifm_p_mt.3.76mm_ifm">Vraag 4</text:p>
      <text:p text:style-name="ifm_p_ifm">Welke problemen hebben zich voorgedaan met identificatie van kiezers?</text:p>
      <text:p text:style-name="ifm_p_mt.3.76mm_ifm">Antwoord 4</text:p>
      <text:p text:style-name="ifm_p_ifm">Naar ik heb begrepen hebben zich geen problemen voorgedaan met de identificatie van kiezers. De stembureaus beschikten – net als in het Europese deel van Nederland – over een papieren register ongeldige stempassen om te controleren of een kiezer kon worden toegelaten tot de stemming. De opkomst werd geregistreerd met behulp van laptops. De wijze van gebruik en de uitval van de verbinding van deze digitale ondersteuning heeft tot vertragingen geleid in de voortgang van het proces op de stembureaus.</text:p>
      <text:p text:style-name="ifm_p_mt.3.76mm_ifm">Vraag 5</text:p>
      <text:p text:style-name="ifm_p_ifm">Klopt het dat er bij het tellen van de stemmen in de nacht van woensdag op donderdag 47 kiesbiljetten verloren zijn gegaan? Zo ja, wat is daarvan de oorzaak?</text:p>
      <text:p text:style-name="ifm_p_mt.3.76mm_ifm">Antwoord 5</text:p>
      <text:p text:style-name="ifm_p_ifm">Op het proces-verbaal tot vaststelling van het aantal stemmen is vermeld dat in totaal in de stembureaus twee stembiljetten meer zijn geteld dan dat er kiezers zijn toegelaten tot de stemming. En dat in totaal in de stembureaus 47 stembiljetten minder zijn geteld dan dat er kiezers zijn toegelaten tot de stemming. De oorzaken daarvoor kunnen divers zijn. Een kiezer kan bijvoorbeeld na toelating tot de stemming het stembiljet niet hebben ingeleverd of er kan in het kader van een volmacht een stembiljet te weinig zijn uitgereikt. Het proces-verbaal geeft geen verklaring voor deze verschillen.</text:p>
      <text:p text:style-name="ifm_p_mt.3.76mm_ifm">Vraag 2 en 6</text:p>
      <text:p text:style-name="ifm_p_ifm">Deelt u de mening dat de verkiezingen voor de eilandsraad en het kiescollege voor de Eerste Kamer op Bonaire wanordelijk verlopen zijn?</text:p>
      <text:p text:style-name="ifm_p_ifm">Bent u voornemens de gezaghebber te vragen om een gedetailleerde uitleg over de toedracht van de wanordelijkheden en de voorgestelde structurele verbeteringen? Zo nee, waarom niet? Zo ja, bent u bereid die ook aan de Kamer toe te sturen?</text:p>
      <text:p text:style-name="ifm_p_mt.3.76mm_ifm">Antwoord 2 en 6</text:p>
      <text:p text:style-name="ifm_p_ifm">De verkiezingen worden zoals te doen gebruikelijk geëvalueerd. Het openbaar lichaam is daartoe gevraagd een vragenlijst in te vullen over de organisatie en het verloop van de verkiezingen.</text:p>
      <text:p text:style-name="ifm_p_ifm">Op Bonaire heeft tevens ter uitvoering van een afspraak in het Bestuursakkoord Bonaire 2018–2022 een delegatie van de Organisatie van Amerikaanse Staten de verkiezingen waargenomen. Aan deze delegatie was een onafhankelijke Nederlandse verkiezingsdeskundige toegevoegd. De rapportage van deze organisatie zal worden betrokken bij de evaluatie die aan de Tweede Kamer wordt gezonden.</text:p>
      <text:p text:style-name="ifm_p_ifm">Op 9 april heb ik bij mijn bezoek aan de benedenwindse eilanden ook gesproken met de gezaghebber en de afdeling Burgerzaken van Bonaire. De gezaghebber heeft mij daarbij gevraagd – in aanvulling op de reguliere capaciteit en kennis – om inzet van expertise ter plaatse kort voor en op de dag van verkiezingen. Graag ben ik bereid de vormgeving hiervan nader met de gezaghebber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Gezaghebber over vertraging verkiezingen: ‘Dit mag nooit meer gebeuren’’</dc:title>
    <meta:user-defined meta:name="OVERHEIDop.ParlID/DC.identifier">ah-tk-20182019-2400</meta:user-defined>
    <meta:user-defined meta:name="OVERHEIDop.vraagnummer">2019Z05983</meta:user-defined>
    <meta:user-defined meta:name="OVERHEIDop.aanhangselNummer">240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K.H. Ollongr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Dam over het bericht ‘Gezaghebber over vertraging verkiezingen: ‘Dit mag nooit meer gebeuren’’</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