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8</text:p>
      <text:p text:style-name="ifm_p_font.roman_mt.3.76mm_ifm">Vragen van het lid <text:span text:style-name="ifm_span_font.bold_ifm">Ouwehand</text:span> (PvdD) aan de Minister van Landbouw, Natuur en Voedselkwaliteit en de Staatssecretaris van Infrastructuur en Waterstaat over <text:span text:style-name="ifm_span_font.italic_ifm">een nieuw onderzoek waaruit blijkt dat het gebruik van landbouwgif kan leiden tot de ontwikkeling van ALS</text:span> (ingezonden 8 maart 2019).</text:p>
      <text:p text:style-name="ifm_p_font.roman_mt.3.76mm_ifm">Antwoord van Minister <text:span text:style-name="ifm_span_font.bold_ifm">Schouten</text:span> (Landbouw, Natuur en Voedselkwaliteit), mede namens de Staatssecretaris van Infrastructuur en Waterstaat en de Minister voor Medische Zorg (ontvangen 24 april 2019). Zie ook Aanhangsel Handelingen, vergaderjaar 2018–2019, nr. 2002.</text:p>
      <text:p text:style-name="ifm_p_mt.3.76mm_ifm">Vraag 1</text:p>
      <text:p text:style-name="ifm_p_ifm">Heeft u kennisgenomen van de studie van het ALS Center of Excellence aan de Universiteit van Michigan, gepubliceerd in het tijdschrift Journal of Neurology, Neurosurgery &amp; Psychiatry, dat ervoor waarschuwt dat blootstelling aan pesticiden en andere vervuilende stoffen de kans vergroot op ontwikkeling van ALS, en de aftakeling als gevolg van deze neurogeneratieve ziekte zal versnellen?<text:note text:id="ID-2019Z04569-d37e58" text:note-class="footnote"><text:note-citation text:label="1 ">1</text:note-citation><text:note-body><text:p text:style-name="ifm_p_font.normal_size.6.93pt_mt..5mm_indent.-0.1161in_mleft.0.1161in_ifm">http://www.umich-als.org/pesticide-exposure-contributes-to-faster-als-progression/</text:p></text:note-body></text:note></text:p>
      <text:p text:style-name="ifm_p_mt.3.76mm_ifm">Antwoord 1</text:p>
      <text:p text:style-name="ifm_p_ifm">Ja.</text:p>
      <text:p text:style-name="ifm_p_mt.3.76mm_ifm">Vraag 2</text:p>
      <text:p text:style-name="ifm_p_ifm">Kunt u bevestigen dat deze nieuwe studie de uitkomsten van eerder onderzoek bevestigt, waaruit bleek dat patiënten met ALS verhoogde niveaus van pesticiden in hun bloed hebben?</text:p>
      <text:p text:style-name="ifm_p_mt.3.76mm_ifm">Antwoord 2</text:p>
      <text:p text:style-name="ifm_p_ifm">Het Amerikaanse onderzoek richt zich op een verband tussen het voorkomen van bepaalde verontreinigingen in het bloed en de snelheid van het verloop van de ziekte amyotrofische laterale sclerose (ALS). Het gaat hierbij om zogenaamde persistentie organische verontreinigingen (Persistent Organic Pollutants, POP’s), dit zijn bekende milieuverontreinigende stoffen die dermate schadelijk zijn dat er een wereldwijde overeenkomst is (Verdrag van Stockholm) dat gericht is op het uitfaseren van dergelijke stoffen. In dit verdrag zijn zowel werkzame stoffen voor bestrijdingsmiddelen als andere chemicaliën opgenomen. Deze stoffen zijn in de Europese Unie al uitgefaseerd. In het artikel wordt ook een metaboliet van DDT genoemd. DDT is een insecticide dat in de westerse wereld al zeer lang niet meer is toegelaten.</text:p>
      <text:p text:style-name="ifm_p_mt.3.76mm_ifm">Vraag 3</text:p>
      <text:p text:style-name="ifm_p_ifm">Wat vindt u van de bevindingen die opnieuw bevestigen dat mensen ernstige gezondheidsrisico’s lopen door blootstelling aan landbouwgif?</text:p>
      <text:p text:style-name="ifm_p_mt.3.76mm_ifm">Antwoord 3</text:p>
      <text:p text:style-name="ifm_p_ifm">Zoals ik in mijn antwoord op vraag 2 heb aangegeven, gaat het in het onderzoek om persistentie organische verontreinigingen die in de EU niet meer zijn toegelaten. Dit onderstreept het belang van herbeoordelingen en het betrekken van nieuwe wetenschappelijke inzichten bij de toelating van stoffen.</text:p>
      <text:p text:style-name="ifm_p_mt.3.76mm_ifm">Vraag 4</text:p>
      <text:p text:style-name="ifm_p_ifm">Herinnert u zich dat Frankrijk vanuit het voorzorgsbeginsel een verbod heeft ingesteld op de verkoop van het glyfosaathoudende middel Roundup?</text:p>
      <text:p text:style-name="ifm_p_mt.3.76mm_ifm">Antwoord 4</text:p>
      <text:p text:style-name="ifm_p_ifm">Ik heb uw Kamer op 11 februari jl. geïnformeerd over een uitspraak van een Franse rechtbank over Roundup Pro 360 (Kamerstuk 27 858, nr. 441). ANSES – de Franse toelatingsautoriteit – heeft op 6 maart 2017 het besluit genomen om Roundup Pro 360 toe te laten in Frankrijk. Dit middel bevat de werkzame stof glyfosaat. De Rechtbank van Lyon heeft dit besluit op 15 januari 2019 vernietigd. De rechtbank vond dat ANSES het voorzorgsprincipe niet goed heeft toegepast door bij de beoordeling onder andere geen rekening te houden met de eigenschappen van de hulpstoffen in het product en de classificatie van het Internationaal Agentschap voor Kankeronderzoek (de IARC). ANSES kan zich niet vinden in deze uitspraak van de rechtbank en gaat in beroep.</text:p>
      <text:p text:style-name="ifm_p_ifm">Verordening (EG) nr. 1107/2009 voor het op de markt brengen van gewasbeschermingsmiddelen bevat het voorzorgsprincipe «nee, tenzij». Dit betekent dat een werkzame stof of een gewasbeschermingsmiddel op basis van deze werkzame stof niet in de Europese Unie mag worden gebruikt, tenzij de werkzame stof is goedgekeurd op Europees niveau en een gewasbeschermingsmiddel is toegelaten op nationaal niveau.</text:p>
      <text:p text:style-name="ifm_p_mt.3.76mm_ifm">Vraag 5</text:p>
      <text:p text:style-name="ifm_p_ifm">Erkent u dat u ook de wettelijke mogelijkheid heeft om het voorzorgsbeginsel toe te passen om mensen te beschermen tegen de gevaren van landbouwgif?<text:note text:id="ID-2019Z04569-d37e91" text:note-class="footnote"><text:note-citation text:label="2 ">2</text:note-citation><text:note-body><text:p text:style-name="ifm_p_font.normal_size.6.93pt_mt..5mm_indent.-0.1161in_mleft.0.1161in_ifm">Zoals beschreven in Kamerstuk 27 858, nr. 441</text:p></text:note-body></text:note></text:p>
      <text:p text:style-name="ifm_p_mt.3.76mm_ifm">Antwoord 5</text:p>
      <text:p text:style-name="ifm_p_ifm">Verordening (EG) 1107/2009 gaat uit van het voorzorgsbeginsel en biedt de mogelijkheid om waar nodig in te grijpen op basis van nieuwe wetenschappelijke inzichten. Het kabinet heeft laten doen naar blootstelling van omwonenden onder coördinatie van het RIVM. De resultaten van dat onderzoek nu geven geen aanleiding om in te grijpen. Wel laat het kabinet vervolgonderzoek uitvoeren door de Gezondheidsraad. Ik verwijs hiervoor naar de Kamerbrief van 10 april jl.</text:p>
      <text:p text:style-name="ifm_p_mt.3.76mm_ifm">Vraag 6</text:p>
      <text:p text:style-name="ifm_p_ifm">Erkent u dat de Staat aansprakelijk kan worden gesteld als hij op de hoogte is van risico’s voor de volksgezondheid van het gebruik van bepaalde middelen en toch adequate maatregelen ter bescherming van de volksgezondheid achterwege laat?</text:p>
      <text:p text:style-name="ifm_p_mt.3.76mm_ifm">Antwoord 6</text:p>
      <text:p text:style-name="ifm_p_ifm">Het Europese geharmoniseerde toelatingsbeleid voor gewasbeschermingsmiddelen draagt er zorg voor dat alleen middelen op de markt mogen worden gebracht waarvan uit een risicobeoordeling is gebleken dat ze veilig voor mens, dier en milieu toegepast kunnen worden. Niet zal worden nagelaten om in Nederland in te grijpen in het gebruik van gewasbeschermingsmiddelen indien dat vanuit het oogpunt van volksgezondheid noodzakelijk is.</text:p>
      <text:p text:style-name="ifm_p_mt.3.76mm_ifm">Vraag 7</text:p>
      <text:p text:style-name="ifm_p_ifm">Bent u bereid het voorzorgsbeginsel toe te passen en een moratorium af te kondigen op het gebruik van pesticiden in de landbouw? Zo nee, waarom niet?</text:p>
      <text:p text:style-name="ifm_p_mt.3.76mm_ifm">Antwoord 7</text:p>
      <text:p text:style-name="ifm_p_ifm">Verordening (EG) 1107/2009 gaat uit van het voorzorgsbeginsel en biedt de mogelijkheid om waar nodig in te grijpen op basis van nieuwe wetenschappelijke inzichten. Niet zal worden nagelaten om in Nederland in te grijpen in het gebruik van gewasbeschermingsmiddelen indien dat vanuit het oogpunt van volksgezondheid noodzakelijk is. Uit de beoordeling van het Ctgb van de gevonden gehaltes van gewasbeschermingsmiddelen in de bodem en op gewassen bij de inwoners in Westerveld blijkt dat er geen grenswaarden zijn overschreden. Bovendien blijkt ook uit het OBO-blootstellingsonderzoek dat alle meetresultaten beneden de veilige grenswaarden zijn gebleven.</text:p>
      <text:p text:style-name="ifm_p_mt.3.76mm_ifm">Vraag 8</text:p>
      <text:p text:style-name="ifm_p_ifm">Herinnert u zich dat de Partij voor de Dieren-fractie in januari 2011 al, evenals artsen, toxicologen, milieudeskundigen en burgers, waarschuwde voor de effecten van landbouwgif voor de gezondheid van de omwonenden van landbouwgronden waarop pesticiden worden gebruikt?<text:note text:id="ID-2019Z04569-d37e117" text:note-class="footnote"><text:note-citation text:label="3 ">3</text:note-citation><text:note-body><text:p text:style-name="ifm_p_font.normal_size.6.93pt_mt..5mm_indent.-0.1161in_mleft.0.1161in_ifm">https://www.2doc.nl/speel~VARA_101250222~gif-in-de-bollenstreek-zembla~.html</text:p></text:note-body></text:note> <text:note text:id="n4" text:note-class="footnote"><text:note-citation text:label="4 ">4</text:note-citation><text:note-body><text:p text:style-name="ifm_p_font.normal_size.6.93pt_mt..5mm_indent.-0.1161in_mleft.0.1161in_ifm">Vragenuur 11-01-2011, Handelingen 2010–2011, 37–7, p. 1</text:p></text:note-body></text:note></text:p>
      <text:p text:style-name="ifm_p_mt.3.76mm_ifm">Antwoord 8</text:p>
      <text:p text:style-name="ifm_p_ifm">Ja.</text:p>
      <text:p text:style-name="ifm_p_mt.3.76mm_ifm">Vraag 9</text:p>
      <text:p text:style-name="ifm_p_ifm">Herinnert u zich dat het kabinet daarop de Gezondheidsraad om advies heeft gevraagd, dat op 29 januari 2014 is verschenen en waarin werd erkend dat blootstelling aan landbouwgif kan leiden tot de ontwikkeling van leukemie bij kinderen en ernstige aandoeningen aan het zenuwstelsel zoals Parkinson?<text:note text:id="ID-2019Z04569-d37e132" text:note-class="footnote"><text:note-citation text:label="5 ">5</text:note-citation><text:note-body><text:p text:style-name="ifm_p_font.normal_size.6.93pt_mt..5mm_indent.-0.1161in_mleft.0.1161in_ifm">Gezondheidsraad, 2014 – Gewasbescherming en omwonenden</text:p></text:note-body></text:note></text:p>
      <text:p text:style-name="ifm_p_mt.3.76mm_ifm">Antwoord 9</text:p>
      <text:p text:style-name="ifm_p_ifm">De Minister van Volkshuisvesting, Ruimtelijke Ordening en Milieu (VROM) had eerder de Gezondheidsraad gevraagd om het onderwerp «risico’s van omwonenden door de toepassing van gewasbeschermingsmiddelen» op te nemen in het werkprogramma van de Gezondheidsraad voor 2011. In april 2011 heeft de Staatssecretaris van Infrastructuur en Milieu, mede namens de Staatssecretaris van Economische Zaken, Landbouw en Innovatie, dit verzoek nader gespecificeerd tot een advies over blootstelling naar aanleiding van zorgen bij een aantal bewonersgroepen.</text:p>
      <text:p text:style-name="ifm_p_ifm">In het advies van de Gezondheidsraad werd melding gemaakt van epidemiologisch onderzoek (in binnen- en buitenland) onder agrariërs waarbij associaties zijn gevonden tussen blootstelling aan gewasbeschermingsmiddelen en het optreden van uiteenlopende gezondheidseffecten zoals de ziekte van Parkinson en leukemie bij kinderen van agrariërs. De Gezondheidsraad constateerde echter ook dat buitenlandse bevindingen niet zo maar naar de Nederlandse situatie zijn door te trekken en dat de onderzoeksresultaten uit eigen land dateren van enige tijd geleden. (Kamerstuk 27 858, nr. 230).</text:p>
      <text:p text:style-name="ifm_p_mt.3.76mm_ifm">Vraag 10</text:p>
      <text:p text:style-name="ifm_p_ifm">Wat is de reden dat het blootstellingsonderzoek dat de Gezondheidsraad aanbeval vertraging heeft opgelopen?</text:p>
      <text:p text:style-name="ifm_p_mt.3.76mm_ifm">Antwoord 10</text:p>
      <text:p text:style-name="ifm_p_ifm">Het onderzoek «Bestrijdingsmiddelen en Omwonenden» onder coördinatie van het RIVM is enigszins vertraagd doordat de geplande analyses meer tijd kostten dan aanvankelijk ingeschat. Op 10 april jl. is uw Kamer over het onderzoek geïnformeerd.</text:p>
      <text:p text:style-name="ifm_p_mt.3.76mm_ifm">Vraag 11</text:p>
      <text:p text:style-name="ifm_p_ifm">Herinnert u zich dat u beloofde in gesprek te gaan met de omwonendenorganisatie Bollenboos, die zich al sinds het jaar 2000 inzet voor de gezondheid van omwonenden van bollenvelden en andere agrarische percelen waarop (veel) pesticiden worden gebruikt?</text:p>
      <text:p text:style-name="ifm_p_mt.3.76mm_ifm">Antwoord 11</text:p>
      <text:p text:style-name="ifm_p_ifm">Ja. Ik heb begrip voor de zorgen die bij omwonenden leven in verband met de aanwezigheid van (sporen van) gewasbeschermingsmiddelen in de omgeving. Ik neem deze zorgen serieus en ben daarom ook met deze omwonenden op 8 april jl. in gesprek gegaan.</text:p>
      <text:p text:style-name="ifm_p_mt.3.76mm_ifm">Vraag 12</text:p>
      <text:p text:style-name="ifm_p_ifm">Heeft u de stichting Bollenboos al uitgenodigd voor een gesprek? Zo ja, wanneer? Zo nee, bent u bereid uw belofte alsnog na te komen en – nu het zo lang heeft geduurd – spoedig af te reizen naar Westerveld om ter plaatse in gesprek te gaan met deze hardwerkende vrijwilligers voor een gezonde leefomgeving?<text:note text:id="ID-2019Z04569-d37e158" text:note-class="footnote"><text:note-citation text:label="6 ">6</text:note-citation><text:note-body><text:p text:style-name="ifm_p_font.normal_size.6.93pt_mt..5mm_indent.-0.1161in_mleft.0.1161in_ifm">Kamerstuk 27 858, nr. 419</text:p></text:note-body></text:note></text:p>
      <text:p text:style-name="ifm_p_mt.3.76mm_ifm">Antwoord 12</text:p>
      <text:p text:style-name="ifm_p_ifm">Ik verwijs naar het antwoord op vraag 11.</text:p>
      <text:p text:style-name="ifm_p_mt.3.76mm_ifm">Vraag 13</text:p>
      <text:p text:style-name="ifm_p_ifm">Kunt u zich voorstellen dat mensen die in de buurt van landbouwpercelen wonen enorm schrikken bij berichten over onderzoeken waaruit blijkt dat je zelfs een ernstige progressieve spierziekte zoals ALS kunt ontwikkelen als op de akkers in hun omgeving landbouwgif wordt gebruikt?</text:p>
      <text:p text:style-name="ifm_p_mt.3.76mm_ifm">Antwoord 13</text:p>
      <text:p text:style-name="ifm_p_ifm">Ik kan mij dat voorstellen. Ik ben op 8 april jl. ook in gesprek gegaan met omwonenden van landbouwpercelen om te praten over hun zorgen. Tegelijkertijd is van groot belang dat binnen grenswaarden wordt gewerkt, dat toegelaten stoffen en middelen periodiek worden herbeoordeeld en dat op basis van nieuwe wetenschappelijke inzichten kan worden ingegrepen. Zoals aangegeven in het antwoord op vraag 2 gaat het in dit geval om stoffen die in de EU niet meer zijn toegelaten.</text:p>
      <text:p text:style-name="ifm_p_ifm">Dat neemt niet weg dat we toe moeten naar weerbare teelten. Mijn ambities richten zich op weerbare planten en teeltsystemen, het verbinden van landbouw en natuur en als er dan toch behoefte is aan gewasbeschermingsmiddelen, dan nagenoeg zonder emissies naar de leefomgeving en nagenoeg zonder residuen op producten. Dat is de kern van de «Toekomstvisie gewasbescherming 2030» die recent aan uw Kamer is aangeboden.</text:p>
      <text:p text:style-name="ifm_p_mt.3.76mm_ifm">Vraag 14</text:p>
      <text:p text:style-name="ifm_p_ifm">Kunt u deze vragen één voor één beantwoorden?</text:p>
      <text:p text:style-name="ifm_p_mt.3.76mm_ifm">Antwoord 14</text:p>
      <text:p text:style-name="ifm_p_ifm">Ja.</text:p>
      <text:p text:style-name="ifm_p_mt.3.76mm_ifm">Vraag 15</text:p>
      <text:p text:style-name="ifm_p_ifm">Kunt u deze vragen binnen de gebruikelijke termijn van drie weken en in ieder geval voor het nog te plannen algemeen overleg Gewasbeschermingsmiddelen beantwoorden?</text:p>
      <text:p text:style-name="ifm_p_mt.3.76mm_ifm">Antwoord 1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Ouwehand over een nieuw onderzoek waaruit blijkt dat het gebruik van landbouwgif kan leiden tot de ontwikkeling van ALS</dc:title>
    <meta:user-defined meta:name="OVERHEIDop.ParlID/DC.identifier">ah-tk-20182019-2398</meta:user-defined>
    <meta:user-defined meta:name="OVERHEIDop.vraagnummer">2019Z04569</meta:user-defined>
    <meta:user-defined meta:name="OVERHEIDop.aanhangselNummer">239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C.J. Schouten</meta:user-defined>
    <meta:user-defined meta:name="OVERHEIDop.vergaderjaar">2018-2019</meta:user-defined>
    <meta:user-defined meta:name="DCTERMS.W3CDTF/OVERHEIDop.datumOntvangst">2019-04-24</meta:user-defined>
    <meta:user-defined meta:name="OVERHEID.StatenGeneraal/DC.creator">Tweede Kamer der Staten-Generaal</meta:user-defined>
    <dc:language>nl</dc:language>
    <meta:user-defined meta:name="DCTERMS.alternative"/>
    <meta:user-defined meta:name="DC.title">Antwoord op vragen van het lid Ouwehand over een nieuw onderzoek waaruit blijkt dat het gebruik van landbouwgif kan leiden tot de ontwikkeling van ALS</meta:user-defined>
    <meta:user-defined meta:name="DCTERMS.W3CDTF/DCTERMS.available">2019-04-25</meta:user-defined>
    <meta:user-defined meta:name="OVERHEIDop.publicationName">Kamervragen (Aanhangsel)</meta:user-defined>
    <meta:user-defined meta:name="OVERHEID.Organisatietype/OVERHEID.organisationType">staten generaal</meta:user-defined>
    <meta:user-defined meta:name="DCTERMS.W3CDTF/DCTERMS.issued">2019-04-2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Zorg en gezondheid | Ziekten en behandelingen</meta:user-defined>
    <meta:user-defined meta:name="OVERHEIDop.versieInformatie"/>
  </office:meta>
</office:document-meta>
</file>