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0</text:p>
      <text:p text:style-name="ifm_p_font.roman_mt.3.76mm_ifm">Vragen van de leden <text:span text:style-name="ifm_span_font.bold_ifm">Moorlag</text:span> en <text:span text:style-name="ifm_span_font.bold_ifm">Gijs vanDijk</text:span> (beiden PvdA) aan de Minister van Economische Zaken en Klimaat en de Staatssecretaris van Infrastructuur en Waterstaat over <text:span text:style-name="ifm_span_font.italic_ifm">mogelijke geluidsoverlast van een transformatorstation van TenneT</text:span> (ingezonden 12 maart 2019).</text:p>
      <text:p text:style-name="ifm_p_font.roman_mt.3.76mm_ifm">Antwoord van Minister <text:span text:style-name="ifm_span_font.bold_ifm">Wiebes</text:span> (Economische Zaken en Klimaat), mede namens de Staatssecretaris van Infrastructuur en Waterstaat (ontvangen 23 april 2019).</text:p>
      <text:p text:style-name="ifm_p_mt.3.76mm_ifm">Vraag 1</text:p>
      <text:p text:style-name="ifm_p_ifm">Kent u het bericht ««Vier muren en dak» voor transformator»?<text:note text:id="ID-2019Z04761-d37e61" text:note-class="footnote"><text:note-citation text:label="1 ">1</text:note-citation><text:note-body><text:p text:style-name="ifm_p_font.normal_size.6.93pt_mt..5mm_indent.-0.1161in_mleft.0.1161in_ifm">Noordhollands Dagblad, 2 maart 2019</text:p></text:note-body></text:note></text:p>
      <text:p text:style-name="ifm_p_mt.3.76mm_ifm">Antwoord 1</text:p>
      <text:p text:style-name="ifm_p_ifm">Ja.</text:p>
      <text:p text:style-name="ifm_p_mt.3.76mm_ifm">Vraag 2</text:p>
      <text:p text:style-name="ifm_p_ifm">Acht u het mogelijk dat het genoemde transformatorstation voor geluidsoverlast in Wijk aan Zee kan gaan zorgen? Zo ja, in welke mate kan die overlast zich voor gaan doen? Zo nee, waarom niet?</text:p>
      <text:p text:style-name="ifm_p_mt.3.76mm_ifm">Antwoord 2</text:p>
      <text:p text:style-name="ifm_p_ifm">Ik realiseer me dat omgeving Wijk aan Zee en Beverwijk West te maken heeft met de aanwezigheid van grootschalige industrie en dat hier – nu er in het kader van de energietransitie een nieuw groot project bijkomt – zorgen over bestaan.</text:p>
      <text:p text:style-name="ifm_p_ifm">Het transformatorstation maakt deel uit van het net op zee dat de aansluiting van de windparken voor de Hollandse kust verbindt met het landelijke elektriciteitsnet. Dit project valt onder de Rijkscoördinatieregeling, wat inhoudt dat de Ministeries van Economische Zaken en Klimaat (EZK) en Binnenlandse Zaken en Koninkrijks-relaties (BZK) verantwoordelijk zijn voor de ruimtelijke inpassing en dat de Minister van EZK de benodigde vergunningen coördineert. Mede op advies van de overheden in de regio heb ik in april 2018 een voorkeursalternatief gekozen voor de netaansluiting «Net op zee Hollandse Kust (noord) en (west Alpha)» met een transformatorstation op het industrieterrein IJmond, bij Tata Steel. Vanaf eind 2016 werkt het Ministerie van EZK voor dit project intensief samen met TenneT.</text:p>
      <text:p text:style-name="ifm_p_ifm">Het transformatorstation dat deel uitmaakt van het net op zee komt midden in het industriegebied IJmond te liggen, ingesloten door terreinen van Tata Steel. Het gaat hier om een zogeheten geluidgezoneerd industrieterrein. Het dorp Wijk aan Zee en een deel van Beverwijk liggen binnen de geluidzone van dit industrieterrein. Het geluid dat het transformatorstation produceert op de dichtstbijzijnde woningen is beperkt. Uit berekeningen blijkt dat de bijdrage van het geluid van het transformatorstation op het dichtstbij liggende meetpunt uit het geluidsmodel ten opzichte van het totale, cumulatieve, geluid in de omgeving minder dan 2 procent bedraagt. Omdat het transformatorstation een continu geluid voortbrengt, kan dit geluid wel hoorbaar zijn op momenten dat andere geluiden wegvallen.</text:p>
      <text:p text:style-name="ifm_p_mt.3.76mm_ifm">Vraag 3</text:p>
      <text:p text:style-name="ifm_p_ifm">Deelt u de mening van de gemeenteraad van Beverwijk dat met een gesloten transformatorbox geluidsoverlast kan worden voorkomen? Wat zijn de voor- en nadelen van een dergelijke box?</text:p>
      <text:p text:style-name="ifm_p_mt.3.76mm_ifm">Antwoord 3</text:p>
      <text:p text:style-name="ifm_p_ifm">De zonebeheerder van het industrieterrein IJmond, de Omgevingsdienst Noordzeekanaalgebied, heeft geconstateerd dat de geluidsbelasting van het transformatorstation inpasbaar is in de geluidzone en dat het om een toelaatbare geluidbelasting bij woningen in de zone gaat. In verband met de zorgen van bewoners neemt TenneT desondanks extra geluidmaatregelen voor een toekomstvaste situatie. Een aanzienlijke investering zal worden gedaan om het geluid van het transformatorstation verder te verlagen.</text:p>
      <text:p text:style-name="ifm_p_ifm">Zo zal TenneT zorgdragen voor het inpandig maken van de transformatoren, door deze volledig te omsluiten met vier wanden – die aan de binnenzijden worden bekleed met geluidsabsorberend materiaal – en te voorzien van een dak. Verder zullen ook de compensatiespoelen worden omsloten door vier wanden met geluidsabsorberend materiaal. De bovenkant van het station moet open blijven, omdat de compensatiespoelen luchtgekoeld zijn. Daarmee worden de belangrijkste geluidsbronnen voorzien van extra geluidreducerende maatregelen. Vergelijkbare maatregelen zullen ook worden uitgevoerd indien wordt besloten om Hollandse Kust (west Beta) op deze locatie aan te sluiten.</text:p>
      <text:p text:style-name="ifm_p_ifm">In de eerste week van april 2019 heeft TenneT omwonenden van de beoogde locatie van het transformatorstation hierover met een brief geïnformeerd.</text:p>
      <text:p text:style-name="ifm_p_mt.3.76mm_ifm">Vraag 4</text:p>
      <text:p text:style-name="ifm_p_ifm">Deelt u de opvatting dat het voor de leefbaarheid en voor het verkrijgen respectievelijk behouden van draagvlak wenselijk is de best beschikbare bouwmethode en techniek toe te passen om geluidsoverlast tot het minimum te beperken? Zo nee, waarom niet?</text:p>
      <text:p text:style-name="ifm_p_mt.3.76mm_ifm">Antwoord 4</text:p>
      <text:p text:style-name="ifm_p_ifm">Bij het verlenen van de (ontwerp)omgevingsvergunning is uitgegaan van de best beschikbare technieken. Om zo min mogelijk extra geluidbelasting te leveren aan het milieubelaste gebied, neemt TenneT verdergaande (bovenwettelijke) maatregelen.</text:p>
      <text:p text:style-name="ifm_p_mt.3.76mm_ifm">Vraag 5</text:p>
      <text:p text:style-name="ifm_p_ifm">Bent u bereid in overleg met TenneT te treden om haar te verzoeken om een geheel gesloten transformatorbox te bouwen en de Kamer van de resultaten van dat overleg op de hoogte stellen? Zo ja, op welke termijn? Zo nee, waarom niet?</text:p>
      <text:p text:style-name="ifm_p_mt.3.76mm_ifm">Antwoord 5</text:p>
      <text:p text:style-name="ifm_p_ifm">Zowel Tennet als mijn ministerie zijn in gesprek met gemeente Beverwijk en bewoners in het gebied. In deze gesprekken is de toezegging gedaan tot geluidreducerende maatregelen, waaronder het plaatsen van de transformatoren in een «box».</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Gijs van Dijk over mogelijke geluidsoverlast van een transformatorstation van TenneT</dc:title>
    <meta:user-defined meta:name="OVERHEIDop.ParlID/DC.identifier">ah-tk-20182019-2390</meta:user-defined>
    <meta:user-defined meta:name="OVERHEIDop.vraagnummer">2019Z04761</meta:user-defined>
    <meta:user-defined meta:name="OVERHEIDop.aanhangselNummer">2390</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W.J. Moorlag</meta:user-defined>
    <meta:user-defined meta:name="OVERHEIDop.ontvanger">E.D. Wiebes</meta:user-defined>
    <meta:user-defined meta:name="OVERHEIDop.vergaderjaar">2018-2019</meta:user-defined>
    <meta:user-defined meta:name="DCTERMS.W3CDTF/OVERHEIDop.datumOntvangst">2019-04-23</meta:user-defined>
    <meta:user-defined meta:name="OVERHEID.StatenGeneraal/DC.creator">Tweede Kamer der Staten-Generaal</meta:user-defined>
    <dc:language>nl</dc:language>
    <meta:user-defined meta:name="DCTERMS.alternative"/>
    <meta:user-defined meta:name="DC.title">Antwoord op vragen van de leden Moorlag en Gijs van Dijk over mogelijke geluidsoverlast van een transformatorstation van TenneT</meta:user-defined>
    <meta:user-defined meta:name="DCTERMS.W3CDTF/DCTERMS.available">2019-04-24</meta:user-defined>
    <meta:user-defined meta:name="OVERHEIDop.publicationName">Kamervragen (Aanhangsel)</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Natuur en milieu | Geluid</meta:user-defined>
    <meta:user-defined meta:name="OVERHEIDop.versieInformatie"/>
  </office:meta>
</office:document-meta>
</file>