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het lid <text:span text:style-name="ifm_span_font.bold_ifm">Bergkamp</text:span> (D66) aan de Minister voor Rechtsbescherming over <text:span text:style-name="ifm_span_font.italic_ifm">de gehanteerde leeftijdsgrens voor aspirant-adoptieouders</text:span> (ingezonden 19 september 2018).</text:p>
      <text:p text:style-name="ifm_p_font.roman_mt.3.76mm_ifm">Mededeling van Minister <text:span text:style-name="ifm_span_font.bold_ifm">Dekker</text:span> (Rechtsbescherming) (ontvangen 11 oktober 2018).</text:p>
      <text:p text:style-name="ifm_p_mt.3.76mm_ifm">Vraag 1</text:p>
      <text:p text:style-name="ifm_p_ifm">Bent u bekend met het in juni 2018 verschenen onderzoek van de Raad voor Volksgezondheid en Samenleving over leeftijdsgrenzen?<text:note text:id="ID-2018Z16324-d37e58" text:note-class="footnote"><text:note-citation text:label="1 ">1</text:note-citation><text:note-body><text:p text:style-name="ifm_p_font.normal_size.6.93pt_mt..5mm_indent.-0.1161in_mleft.0.1161in_ifm">https://www.raadrvs.nl/publicaties/item/leeftijdsgrenzen</text:p></text:note-body></text:note></text:p>
      <text:p text:style-name="ifm_p_mt.3.76mm_ifm">Vraag 2</text:p>
      <text:p text:style-name="ifm_p_ifm">Klopt het dat de huidige leeftijdsgrens voor aspirant-adoptieouders voor het aanvragen van beginseltoestemming om over te gaan tot adoptie 42 jaar is? Op basis waarvan is gekozen voor deze grens? Liggen hieraan wetenschappelijke onderzoeken ten grondslag? Zo ja, welke?</text:p>
      <text:p text:style-name="ifm_p_mt.3.76mm_ifm">Vraag 3</text:p>
      <text:p text:style-name="ifm_p_ifm">Bent u bekend met de in dit jaar verschenen onderzoeken en prognoses van het Centraal Bureau voor de Statistiek, waaruit blijkt dat vrouwen op een steeds latere leeftijd kinderen krijgen en mensen in Nederland langer leven in goede gezondheid?<text:note text:id="ID-2018Z16324-d37e78" text:note-class="footnote"><text:note-citation text:label="2 ">2</text:note-citation><text:note-body><text:p text:style-name="ifm_p_font.normal_size.6.93pt_mt..5mm_indent.-0.1161in_mleft.0.1161in_ifm">https://www.cbs.nl/nl-nl/nieuws/2018/05/vrouwen-steeds-later-moeder</text:p></text:note-body></text:note>
         <text:note text:id="ID-2018Z16324-d37e86" text:note-class="footnote"><text:note-citation text:label="3 ">3</text:note-citation><text:note-body><text:p text:style-name="ifm_p_font.normal_size.6.93pt_mt..5mm_indent.-0.1161in_mleft.0.1161in_ifm">https://www.cbs.nl/nl-nl/nieuws/2018/12/steeds-langer-leven-zonder-beperkingen</text:p></text:note-body></text:note></text:p>
      <text:p text:style-name="ifm_p_mt.3.76mm_ifm">Vraag 4</text:p>
      <text:p text:style-name="ifm_p_ifm">Uit welk jaar stamt de huidige wet- en regelgeving omtrent de leeftijdsgrens voor aspirant-adoptieouders om in aanmerking te komen voor een adoptieprocedure? Wat was de gemiddelde leeftijd van vrouwen waarop zij kinderen kregen toen deze wet- en regelgeving werden opgesteld? Wat was de gezonde levensverwachting van mensen toen deze wet- en regelgeving werden opgesteld?</text:p>
      <text:p text:style-name="ifm_p_mt.3.76mm_ifm">Vraag 5</text:p>
      <text:p text:style-name="ifm_p_ifm">Klopt het dat wanneer een van de aspirant-adoptieouders ouder is dan de leeftijdsgrens terwijl de andere zich hier nog onder bevindt zij niet in aanmerking komen voor adoptie? Zo ja, waarom is hiervoor gekozen?</text:p>
      <text:p text:style-name="ifm_p_mt.3.76mm_ifm">Vraag 6</text:p>
      <text:p text:style-name="ifm_p_ifm">Zijn er verschillen in de leeftijdsgrens van aspirant-adoptieouders bij een binnenlandse en buitenlandse adoptie procedure?</text:p>
      <text:p text:style-name="ifm_p_mt.3.76mm_ifm">Vraag 7</text:p>
      <text:p text:style-name="ifm_p_ifm">Zijn er mogelijkheden om af te wijken van deze grens? Zo ja, in welke gevallen en aan welke voorwaarden moeten aspirant-adoptieouders voldoen om voor een dergelijke uitzondering in aanmerking te komen?</text:p>
      <text:p text:style-name="ifm_p_mt.3.76mm_ifm">Vraag 8</text:p>
      <text:p text:style-name="ifm_p_ifm">Klopt het dat er in België, Duitsland, het Verenigd Koninkrijk en Denemarken geen leeftijdsgrenzen gehanteerd worden voor aspirant-adoptieouders? Welke andere landen binnen Europa hanteren geen leeftijdsgrens voor aspirant-adoptieouders?</text:p>
      <text:p text:style-name="ifm_p_mt.3.76mm_ifm">Vraag 9</text:p>
      <text:p text:style-name="ifm_p_ifm">Klopt het dat er geen leeftijdsgrens is in Nederland om in aanmerking te komen voor pleegouderschap? Zo ja, blijkt er uit de praktijk dat er wel behoefte is aan een leeftijdsgrens?</text:p>
      <text:p text:style-name="ifm_p_mt.3.76mm_ifm">Vraag 10</text:p>
      <text:p text:style-name="ifm_p_ifm">Waarom is er een verschil tussen de leeftijdgrens van aspirant pleeg- en adoptieouders?</text:p>
      <text:p text:style-name="ifm_p_mt.3.76mm_ifm">Vraag 11</text:p>
      <text:p text:style-name="ifm_p_ifm">Bent u bekend met het recent verschenen Modelreglement Embryowet van de Nederlandse Vereniging voor Obstetrie en Gynaecologie en Vereniging voor Klinische Embryologie waarin de leeftijdgrens voor het plaatsen van embryo’s van 49 jaar wordt gehanteerd?<text:note text:id="ID-2018Z16324-d37e143" text:note-class="footnote"><text:note-citation text:label="4 ">4</text:note-citation><text:note-body><text:p text:style-name="ifm_p_font.normal_size.6.93pt_mt..5mm_indent.-0.1161in_mleft.0.1161in_ifm">Bijlage bij Kamerstuk 30 486, nr. 20</text:p></text:note-body></text:note></text:p>
      <text:p text:style-name="ifm_p_mt.3.76mm_ifm">Vraag 12</text:p>
      <text:p text:style-name="ifm_p_ifm">Ontvangt u signalen dat de huidige leeftijdsgrens voor aspirant-adoptieouders een probleem is? Is bekend hoeveel wens adoptieouders hierdoor niet meer in aanmerking zijn gekomen voor een adoptieprocedure?</text:p>
      <text:p text:style-name="ifm_p_mt.3.76mm_ifm">Vraag 13</text:p>
      <text:p text:style-name="ifm_p_ifm">Vindt u dat, gezien alle ontwikkelingen, de leeftijdsgrens voor aspirant-adoptieouders om een adoptieprocedure te starten verhoogd dient te worden? Zo nee, waarom niet? Zo nee, wilt u dit onderzoeken aan de hand van het afwegingskader opgesteld naar aanleiding van het onderzoek van de Raad voor Volksgezondheid en Samenleving over leeftijdsgrenzen? Zo ja, welke stappen gaat u de komende maanden hiertoe zetten?</text:p>
      <text:h text:style-name="ifm_p_font.bold_mt.5.08mm_page.keep-with-next_ifm" text:outline-level="2">Mededeling</text:h>
      <text:p text:style-name="ifm_p_mt.4.23mm_ifm">Hierbij deel ik u mede dat de schriftelijke vragen van het lid Bergkamp (D66) van uw Kamer aan de Minister voor Rechtsbescherming over de gehanteerde leeftijdsgrens voor aspirant-adoptieouders (ingezonden 19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gehanteerde leeftijdsgrens voor aspirant-adoptieouders</dc:title>
    <meta:user-defined meta:name="OVERHEIDop.ParlID/DC.identifier">ah-tk-20182019-239</meta:user-defined>
    <meta:user-defined meta:name="OVERHEIDop.vraagnummer">2018Z16324</meta:user-defined>
    <meta:user-defined meta:name="OVERHEIDop.aanhangselNummer">23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8-10-11</meta:user-defined>
    <meta:user-defined meta:name="OVERHEID.StatenGeneraal/DC.creator">Tweede Kamer der Staten-Generaal</meta:user-defined>
    <dc:language>nl</dc:language>
    <meta:user-defined meta:name="DCTERMS.alternative"/>
    <meta:user-defined meta:name="DC.title">Uitstel beantwoording vragen van het lid Bergkamp over de gehanteerde leeftijdsgrens voor aspirant-adoptieouders</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