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3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4</text:p>
      <text:p text:style-name="ifm_p_font.roman_mt.3.76mm_ifm">Vragen van het lid <text:span text:style-name="ifm_span_font.bold_ifm">Sienot</text:span> (D66) aan de Minister van Economische Zaken en Klimaat over <text:span text:style-name="ifm_span_font.italic_ifm">het artikel «Energiesystemen minder betaalbaar en niet duurzamer»</text:span> (ingezonden 27 maart 2019).</text:p>
      <text:p text:style-name="ifm_p_font.roman_mt.3.76mm_ifm">Mededeling van Minister <text:span text:style-name="ifm_span_font.bold_ifm">Wiebes</text:span> (Economische Zaken en Klimaat) (ontvangen 24 april 2019).</text:p>
      <text:p text:style-name="ifm_p_mt.3.76mm_ifm">Vraag 1</text:p>
      <text:p text:style-name="ifm_p_ifm">Bent u bekend met het artikel «Energiesystemen minder betaalbaar en niet duurzamer»?<text:note text:id="ID-2019Z05989-d37e49" text:note-class="footnote"><text:note-citation text:label="1 ">1</text:note-citation><text:note-body><text:p text:style-name="ifm_p_font.normal_size.6.93pt_mt..5mm_indent.-0.1161in_mleft.0.1161in_ifm">FD, 25 maart 2019</text:p></text:note-body></text:note></text:p>
      <text:p text:style-name="ifm_p_mt.3.76mm_ifm">Vraag 2</text:p>
      <text:p text:style-name="ifm_p_ifm">Welke acties onderneemt u om de ontwikkeling, genoemd in een recent rapport<text:note text:id="ID-2019Z05989-d37e63" text:note-class="footnote"><text:note-citation text:label="2 ">2</text:note-citation><text:note-body><text:p text:style-name="ifm_p_font.normal_size.6.93pt_mt..5mm_indent.-0.1161in_mleft.0.1161in_ifm">http://www3.weforum.org/docs/WEF_Fostering_Effective_Energy_Transition_2019.pdf</text:p></text:note-body></text:note> van het World Economic Forum, waaruit dit artikel citeert, waaruit blijkt dat er de afgelopen vijf jaar wereldwijd beperkte vooruitgang is geboekt in de transitie naar duurzame energie, in nationaal en internationaal verband te keren?</text:p>
      <text:p text:style-name="ifm_p_mt.3.76mm_ifm">Vraag 3</text:p>
      <text:p text:style-name="ifm_p_ifm">Kunt u toelichten waarom energiesystemen duurder worden? In welke mate kunnen de spectaculaire kostendalingen voor zonne- en windenergie juist bijdragen aan het beperkt houden dan wel goedkoper maken van energiesystemen?</text:p>
      <text:p text:style-name="ifm_p_mt.3.76mm_ifm">Vraag 4</text:p>
      <text:p text:style-name="ifm_p_ifm">Weet u welke zestien landen de beloftes in het Parijs-akkoord van 2015 hebben omgezet in conforme reductiedoelstellingen van CO<text:span text:style-name="ifm_span_font.subscript_ifm">2</text:span>? Kunt u toelichten welke plannen deze 16 landen hebben gemaakt en of dit landen betreffen met een hoge CO<text:span text:style-name="ifm_span_font.subscript_ifm">2</text:span>-uitstoot?</text:p>
      <text:p text:style-name="ifm_p_mt.3.76mm_ifm">Vraag 5</text:p>
      <text:p text:style-name="ifm_p_ifm">Wat onderneemt u, gelet op hetgeen waar in het rapport specifiek naar wordt gekeken inzake «transitiegereedheid», om hoger te scoren op aspecten waar ons land op dit moment achterblijft, zoals investeringsklimaat en menselijk kapitaal?</text:p>
      <text:p text:style-name="ifm_p_mt.3.76mm_ifm">Vraag 6</text:p>
      <text:p text:style-name="ifm_p_ifm">Kunt u toelichten waaraan Nederland een plek in de top 10 verdient en wat we kunnen leren van de nummer één, Zweden?</text:p>
      <text:h text:style-name="ifm_p_font.bold_mt.5.08mm_page.keep-with-next_ifm" text:outline-level="2">Mededeling</text:h>
      <text:p text:style-name="ifm_p_mt.4.23mm_ifm">De vragen van het lid Sienot (D66) over het artikel «Energiesystemen minder betaalbaar en niet duurzamer» (ingezonden 27 maart 2019, kenmerk 2019Z05989, kunnen helaas niet binnen de gebruikelijke termijn worden beantwoord.</text:p>
      <text:p text:style-name="ifm_p_ifm">De reden van het uitstel is dat de afstemming van de beantwoording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ienot over het artikel ‘Energiesystemen minder betaalbaar en niet duurzamer’</dc:title>
    <meta:user-defined meta:name="OVERHEIDop.ParlID/DC.identifier">ah-tk-20182019-2384</meta:user-defined>
    <meta:user-defined meta:name="OVERHEIDop.vraagnummer">2019Z05989</meta:user-defined>
    <meta:user-defined meta:name="OVERHEIDop.aanhangselNummer">2384</meta:user-defined>
    <meta:user-defined meta:name="OVERHEIDop.AanhangselTypen/DC.type">Mededeling</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Uitstel beantwoording vragen van het lid Sienot over het artikel ‘Energiesystemen minder betaalbaar en niet duurzamer’</meta:user-defined>
    <meta:user-defined meta:name="DCTERMS.W3CDTF/DCTERMS.available">2019-04-24</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