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Van der Lee</text:span> (GroenLinks) aan de Minister van Economische Zaken en Klimaat over <text:span text:style-name="ifm_span_font.italic_ifm">het bericht «Netbeheer Nederland verwacht op veel meer plaatsen problemen met netcapaciteit»</text:span> (ingezonden 3 april 2019).</text:p>
      <text:p text:style-name="ifm_p_font.roman_mt.3.76mm_ifm">Antwoord van Minister <text:span text:style-name="ifm_span_font.bold_ifm">Wiebes</text:span> (Economische Zaken en Klimaat) (ontvangen 23 april 2019).</text:p>
      <text:p text:style-name="ifm_p_mt.3.76mm_ifm">Vraag 1, 2, 3, 4, 5</text:p>
      <text:p text:style-name="ifm_p_ifm">Kent u het bericht «Netbeheer Nederland verwacht op veel meer plaatsen problemen met netcapaciteit»?<text:note text:id="ID-2019Z06611-d37e49" text:note-class="footnote"><text:note-citation text:label="1 ">1</text:note-citation><text:note-body><text:p text:style-name="ifm_p_font.normal_size.6.93pt_mt..5mm_indent.-0.1161in_mleft.0.1161in_ifm">https://solarmagazine.nl/nieuws-zonne-energie/i18118/netbeheer-nederland-verwacht-op-veel-meer-plaatsen-problemen-met-netcapaciteit</text:p></text:note-body></text:note></text:p>
      <text:p text:style-name="ifm_p_ifm">Maakt u voortgang met de brief over de technische interim-oplossingen om de problemen bij de aansluiting van decentraal opgewekte hernieuwbare energie op het net sneller op te lossen?</text:p>
      <text:p text:style-name="ifm_p_ifm">Kent u de tien actiepunten die Netbeheer Nederland heeft geformuleerd om voldoende capaciteit op de netten te kunnen realiseren?</text:p>
      <text:p text:style-name="ifm_p_ifm">Gaat u deze actiepunten meenemen in de brief over technische interim-oplossingen?</text:p>
      <text:p text:style-name="ifm_p_ifm">Bent u bereid om van elk van deze actiepunten een beargumenteerde evaluatie te geven,  waarbij u de voor- en nadelen uiteenzet en aangeeft welke actiepunten u wel of niet van plan bent te implementeren? Zo nee, waarom niet?</text:p>
      <text:p text:style-name="ifm_p_mt.3.76mm_ifm">Antwoord 1, 2, 3, 4, 5</text:p>
      <text:p text:style-name="ifm_p_ifm">Zoals ik het in het Algemeen Overleg van 13 februari jongstleden heb aangegeven zien we dat in dunbevolkte gebieden met weinig vraag naar elektriciteit ook de dunste elektriciteitsnetten zijn neergelegd. Nu komt er juist op die plekken, dus de plekken met veel ruimte, een lage bevolkingsdichtheid en weinig vraag naar elektriciteit, een sterke stijging van decentrale hernieuwbare elektriciteitsproductie. Dit kan dus op alle plekken gebeuren, die deze kenmerken hebben.</text:p>
      <text:p text:style-name="ifm_p_ifm">Ik zal de actiepunten van Netbeheer Nederland meenemen bij het opstellen van mijn brief over de technische interim-oplossingen en met Netbeheer Nederland in overleg gaan. Ik waardeer het zeer dat de gezamenlijke netbeheerders zoeken naar oplossingen voor deze problematiek, om zo de faciliterende edoch essentiële rol van het elektriciteitsnet ten volle vorm te geven. Uiteraard betrek ik ook de uitspraak van uw Kamer in de motie Agnes Mulder c.s. (Kamerstuk 32 813, nr. 295) bij het opstellen van de brief.</text:p>
      <text:p text:style-name="ifm_p_ifm">Ik zal u de brief in me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Netbeheer Nederland verwacht op veel meer plaatsen problemen met netcapaciteit'</dc:title>
    <meta:user-defined meta:name="OVERHEIDop.ParlID/DC.identifier">ah-tk-20182019-2379</meta:user-defined>
    <meta:user-defined meta:name="OVERHEIDop.vraagnummer">2019Z06611</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Antwoord op vragen van het lid Van der Lee over het bericht 'Netbeheer Nederland verwacht op veel meer plaatsen problemen met netcapaciteit'</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