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lid <text:span text:style-name="ifm_span_font.bold_ifm">Beckerman</text:span> (SP) aan de Minister van Economische Zaken en Klimaat over <text:span text:style-name="ifm_span_font.italic_ifm">ook omgekeerde bewijslast mijnbouwschade in Drenthe</text:span> (ingezonden 27 maart 2019).</text:p>
      <text:p text:style-name="ifm_p_font.roman_mt.3.76mm_ifm">Mededeling van Minister <text:span text:style-name="ifm_span_font.bold_ifm">Wiebes</text:span> (Economische Zaken en Klimaat) (ontvangen 23 april 2019).</text:p>
      <text:p text:style-name="ifm_p_mt.3.76mm_ifm">Vraag 1</text:p>
      <text:p text:style-name="ifm_p_ifm">Kent u het advies van de Technische commissie bodembeweging (Tcbb) om omgekeerde bewijslast overal in Nederland te regelen en niet alleen in Groningen?<text:note text:id="ID-2019Z05999-d37e55" text:note-class="footnote"><text:note-citation text:label="1 ">1</text:note-citation><text:note-body><text:p text:style-name="ifm_p_font.normal_size.6.93pt_mt..5mm_indent.-0.1161in_mleft.0.1161in_ifm">https://www.dvhn.nl/drenthe/Advies-omgekeerde-bewijslast-mijnbouwschade-ook-in-Drenthe-en-in-de-rest-van-Nederland-24303744.html</text:p></text:note-body></text:note> Wat is daarop uw reactie?</text:p>
      <text:p text:style-name="ifm_p_mt.3.76mm_ifm">Vraag 2</text:p>
      <text:p text:style-name="ifm_p_ifm">Kunt u zich vinden in het advies van de Tcbb dat voor alle gevallen van mijnbouwschade in Nederland geldt dat bewijs van de oorzaak niet bij inwoners moet liggen? Gaat u dit advies overnemen? Zo ja, hoe en wanneer? Zo nee, waarom niet?</text:p>
      <text:p text:style-name="ifm_p_mt.3.76mm_ifm">Vraag 3</text:p>
      <text:p text:style-name="ifm_p_ifm">Begrijpt u de verwarring in Noord-Drenthe, waar niet duidelijk is of de scheur in een pand veroorzaakt wordt door een Groningse of Drentse aardbeving als gevolg van gaswinning?</text:p>
      <text:p text:style-name="ifm_p_mt.3.76mm_ifm">Vraag 4</text:p>
      <text:p text:style-name="ifm_p_ifm">Deelt u de mening dat verwarring over locatie van aardbevingen als oorzaak van scheuren even verwarrend is als wanneer scheuren nu door gas- of zoutbevingen ontstaan zijn?</text:p>
      <text:p text:style-name="ifm_p_mt.3.76mm_ifm">Vraag 5</text:p>
      <text:p text:style-name="ifm_p_ifm">Hoe ver staat het met de instelling van de Commissie Mijnbouwschade? Is er ook sprake van een centraal landelijk meldpunt?</text:p>
      <text:p text:style-name="ifm_p_mt.3.76mm_ifm">Vraag 6</text:p>
      <text:p text:style-name="ifm_p_ifm">Bent u naar aanleiding van de met algemene stemmen aangenomen motie in de gemeenteraad van Veendam van 25 maart 2019 bereid om nogmaals te kijken naar één instantie voor alle mijnbouwactiviteiten waarbij dan de omgekeerde bewijslast leidend is? Zo nee, waarom niet?</text:p>
      <text:p text:style-name="ifm_p_mt.3.76mm_ifm">Vraag 7</text:p>
      <text:p text:style-name="ifm_p_ifm">Wat gaat u doen om er voor te zorgen dat omwonenden beter betrokken worden bij mijnbouwactiviteiten?</text:p>
      <text:p text:style-name="ifm_p_mt.3.76mm_ifm">Vraag 8</text:p>
      <text:p text:style-name="ifm_p_ifm">Welke maatregelen treft u om omwonenden eerlijk te informeren over risico’s? Op welke termijn treft u deze maatregelen?</text:p>
      <text:h text:style-name="ifm_p_font.bold_mt.5.08mm_page.keep-with-next_ifm" text:outline-level="2">Mededeling</text:h>
      <text:p text:style-name="ifm_p_mt.4.23mm_ifm">Op 27 maart 2019 heeft het lid Beckerman (SP) vragen gesteld over ook omgekeerde bewijslast mijnbouwschade in Drenthe (kenmerk 2019Z05999). Vanwege de voor de beantwoording benodigde afstemming kunnen deze vragen niet binnen de gebruikelijke termijn van drie weken worden beantwoord. Ik zal de vragen beantwoorden voor het Algemeen Overleg Mijnbouw op 22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ook omgekeerde bewijslast mijnbouwschade in Drenthe</dc:title>
    <meta:user-defined meta:name="OVERHEIDop.ParlID/DC.identifier">ah-tk-20182019-2378</meta:user-defined>
    <meta:user-defined meta:name="OVERHEIDop.vraagnummer">2019Z05999</meta:user-defined>
    <meta:user-defined meta:name="OVERHEIDop.aanhangselNummer">237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het lid Beckerman over ook omgekeerde bewijslast mijnbouwschade in Drenthe</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