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3</text:p>
      <text:p text:style-name="ifm_p_font.roman_mt.3.76mm_ifm">Vragen van het lid <text:span text:style-name="ifm_span_font.bold_ifm">Bruins</text:span> (ChristenUnie) aan de Staatssecretarissen van Sociale Zaken en Werkgelegenheid en van Financiën over <text:span text:style-name="ifm_span_font.italic_ifm">kindgebonden budget voor co-ouders</text:span> (ingezonden 22 maart 2019).</text:p>
      <text:p text:style-name="ifm_p_font.roman_mt.3.76mm_ifm">Antwoord van Staatssecretaris <text:span text:style-name="ifm_span_font.bold_ifm">Van Ark</text:span> (Sociale Zaken en Werkgelegenheid), mede namens de Staatssecretaris van Financiën (ontvangen 23 april 2019).</text:p>
      <text:p text:style-name="ifm_p_mt.3.76mm_ifm">Vraag 1</text:p>
      <text:p text:style-name="ifm_p_ifm">Kent u het rapport «Kind van de rekening?» Onderzoek naar de toegang van co-ouders tot het kindgebonden budget van de Nationale ombudsman?<text:note text:id="ID-2019Z05666-d37e58" text:note-class="footnote"><text:note-citation text:label="1 ">1</text:note-citation><text:note-body><text:p text:style-name="ifm_p_font.normal_size.6.93pt_mt..5mm_indent.-0.1161in_mleft.0.1161in_ifm">https://www.nationaleombudsman.nl/nieuws/onderzoeken/2018087-kind-van-de-rekening-onderzoek-naar-de-toegang-van-co-ouders-tot-het</text:p></text:note-body></text:note></text:p>
      <text:p text:style-name="ifm_p_mt.3.76mm_ifm">Antwoord 1</text:p>
      <text:p text:style-name="ifm_p_ifm">Het rapport «Kind van de Rekening?» is mij bekend.<text:note text:id="ID-2373-d37e64" text:note-class="footnote"><text:note-citation text:label="2 ">2</text:note-citation><text:note-body><text:p text:style-name="ifm_p_font.normal_size.6.93pt_mt..5mm_indent.-0.1161in_mleft.0.1161in_ifm">https://www.nationaleombudsman.nl/nieuws/onderzoeken/2018087-kind-van-de-rekening-onderzoek-naar-de-toegang-van-co-ouders-tot-het</text:p></text:note-body></text:note></text:p>
      <text:p text:style-name="ifm_p_mt.3.76mm_ifm">Vraag 2</text:p>
      <text:p text:style-name="ifm_p_ifm">Wat is uw reactie op de bevindingen van de Nationale ombudsman dat de toegang tot het kindgebonden budget onvoldoende gegarandeerd wordt voor co-ouders en dat de regeling niet de maatschappelijke ontwikkeling volgt dat steeds meer ouders co-ouderschap aangaan?</text:p>
      <text:p text:style-name="ifm_p_mt.3.76mm_ifm">Antwoord 2</text:p>
      <text:p text:style-name="ifm_p_ifm">Ik herken de bevindingen met betrekking tot de toegang tot het kindgebonden budget voor co-ouders. Deze bevindingen komen overeen met de conclusies van de beleidsdoorlichting van artikel 10 «Tegemoetkoming ouders».<text:note text:id="ID-2373-d37e85" text:note-class="footnote"><text:note-citation text:label="3 ">3</text:note-citation><text:note-body><text:p text:style-name="ifm_p_font.normal_size.6.93pt_mt..5mm_indent.-0.1161in_mleft.0.1161in_ifm">https://www.rijksoverheid.nl/binaries/rijksoverheid/documenten/kamerstukken/2018/12/14/beleidsdoorlichting-artikel-10-tegemoetkoming-ouders/beleidsdoorlichting-artikel-10-tegemoetkoming-ouders.pdf</text:p></text:note-body></text:note> In deze beleidsdoorlichting is aangegeven dat het voor ouders lastig is om te achterhalen wat de gevolgen van echtscheiding en co-ouderschap zijn voor de kinderbijslag en het kindgebonden budget. In de kabinetsreactie is aangegeven dat deze complexe uitvoeringssituatie om een oplossing vraagt, waarbij ik ook breder naar de vormgeving wil kijken om de toekenning van het kindgebonden budget na een echtscheiding te verbeteren. Daar hoort ook een verkenning bij naar de verschillende mogelijkheden van toekenning van de alleenstaande ouderkop in situaties, die qua zorg- en kostenverdeling gelijk zijn. Na de zomer zal ik uw Kamer daar nader over informeren.</text:p>
      <text:p text:style-name="ifm_p_ifm">Daarnaast zijn de bevindingen van de Nationale ombudsman meegenomen in het traject Maatwerk in dienstverlening. Naar aanleiding van de gezamenlijke brief van alle secretarissen-generaal aan informateur Schippers, onderzoeken de secretarissen-generaal van de ministeries van Financiën en Sociale Zaken en Werkgelegenheid hoe uitvoeringsorganisaties meer maatwerk voor burgers kunnen bieden.</text:p>
      <text:p text:style-name="ifm_p_mt.3.76mm_ifm">Vraag 3</text:p>
      <text:p text:style-name="ifm_p_ifm">Deelt u de mening dat het kindgebonden budget voor ouders met een inkomen op bijstandsniveau een noodzakelijke aanvulling is om in hun levensonderhoud te kunnen voorzien, en dat dit net zo goed geldt in het geval van co-ouderschap?</text:p>
      <text:p text:style-name="ifm_p_mt.3.76mm_ifm">Antwoord 3</text:p>
      <text:p text:style-name="ifm_p_ifm">Voor alle ouders met een inkomen op bijstandsniveau is, ongeacht hun huishoudsituatie, het kindgebonden budget een substantiële aanvulling in de kosten van hun kinderen.</text:p>
      <text:p text:style-name="ifm_p_ifm">Wel heb ik in de kabinetsreactie op de beleidsdoorlichting van artikel 10 «Tegemoetkoming ouders» aangegeven nog onderzoek te doen naar de hoogte van de alleenstaande ouderkop in relatie tot onder meer de bredere inkomenseffecten.</text:p>
      <text:p text:style-name="ifm_p_mt.3.76mm_ifm">Vraag 4</text:p>
      <text:p text:style-name="ifm_p_ifm">Klopt het dat de Sociale Verzekeringsbank (SVB) ouders in geval van co-ouderschap de mogelijkheid biedt om de kinderbijslag evenredig te verdelen, maar dat de Belastingdienst deze mogelijkheid niet biedt als het gaat om het kindgebonden budget en de alleenstaande ouderkop?</text:p>
      <text:p text:style-name="ifm_p_mt.3.76mm_ifm">Antwoord 4</text:p>
      <text:p text:style-name="ifm_p_ifm">Ja, dat klopt. De kinderbijslag is een inkomensonafhankelijke tegemoetkoming, die op verzoek van beide ouders gesplitst uitbetaald kan worden. Voor de SVB is dit uitvoeringstechnisch mogelijk. Het kindgebonden budget is echter een inkomensafhankelijke tegemoetkoming, waarbij alleenstaande ouders een extra bedrag ontvangen, de zogenaamde alleenstaande ouderkop. Zoals in de huidige wet- en regelgeving is gesteld, betaalt de Belastingdienst het kindgebonden budget uit aan de (co-)ouder die de kinderbijslag ontvangt, of, in het geval van gesplitst uitbetalen, aan de aanvrager van de kinderbijslag. De processen van de Belastingdienst zijn hier dan ook op ingericht.</text:p>
      <text:p text:style-name="ifm_p_mt.3.76mm_ifm">Vraag 5</text:p>
      <text:p text:style-name="ifm_p_ifm">Deelt u de mening dat dit verschil in aanpak onwenselijk is? Kunt u er zorg voor dragen dat zowel de SVB als de Belastingdienst de bedragen verdelen over beide ouders in geval van co-ouderschap?</text:p>
      <text:p text:style-name="ifm_p_mt.3.76mm_ifm">Antwoord 5</text:p>
      <text:p text:style-name="ifm_p_ifm">Deze mening deel ik niet. De kinderbijslag is een tegemoetkoming die niet afhankelijk is van het inkomen van de (co)ouders en daarom gesplitst uitbetaald kan worden. Het kindgebonden budget is een huishoudgebonden toeslag, die wordt berekend op basis van het huishoudinkomen van de ouder die de kinderbijslag ontvangt. Het (huishoud)inkomen van de andere (co)ouder blijft daarbij buiten beschouwing. Zie ook het antwoord op vraag 4.</text:p>
      <text:p text:style-name="ifm_p_mt.3.76mm_ifm">Vraag 6</text:p>
      <text:p text:style-name="ifm_p_ifm">Bent u bekend met de schrijnende voorbeelden waarin de ene co-ouder niets van het bedrag aan kindgebonden budget krijgt omdat de andere co-ouder het gehele bedrag ontvangt en dit geld direct naar schuldsanering en bewindvoering gaat? Mag dit? Deelt u de observatie dat het co-ouders op die manier onmogelijk wordt gemaakt om het geld onderling te verdelen en dat evenredige verdeling door de Belastingdienst ook om die reden wenselijk is?</text:p>
      <text:p text:style-name="ifm_p_mt.3.76mm_ifm">Antwoord 6</text:p>
      <text:p text:style-name="ifm_p_ifm">Op grond van artikel 45 van de Algemene wet inkomensafhankelijke regelingen (AWIR) geldt er voor het kindgebonden budget een beslagverbod ook in situaties waarin sprake is van toepassing van een wettelijke schuldsanering. Ik zie hierin op dit moment geen reden om een evenredige verdeling te bepleiten. Zie ook het antwoord op vraag 5.</text:p>
      <text:p text:style-name="ifm_p_mt.3.76mm_ifm">Vraag 7</text:p>
      <text:p text:style-name="ifm_p_ifm">Wat is door de SVB en de Belastingdienst gedaan met de aanbeveling van de Nationale ombudsman om de informatieverstrekking over de koppeling tussen de kinderbijslag en het kindgebonden budget aan bestaande co-ouders en aan scheidende ouders te verbeteren?</text:p>
      <text:p text:style-name="ifm_p_mt.3.76mm_ifm">Antwoord 7</text:p>
      <text:p text:style-name="ifm_p_ifm">De SVB en de Belastingdienst/Toeslagen werken aan een betere voorlichting voor co-ouders en aan scheidende ouders. Met een gezamenlijke brief van het Ministerie van Financiën en de SVB is de Ombudsman geïnformeerd over de lopende acties om co-ouders beter te informeren. De strekking daarvan is dat de algemene informatie voor co-ouders op de websites van Belastingdienst/Toeslagen en de SVB op elkaar afgestemd en aangevuld wordt. Bovendien wordt nagegaan of een gecombineerde webtool voor zowel de kinderbijslag als het kindgebonden budget een goede aanvulling is voor het verbeteren van de informatievoorziening. In het geval deze tool er komt en beschikbaar is, vormt dit een praktisch hulpmiddel voor ouders, in aanvulling op de brief en de algemene informatie op websites.</text:p>
      <text:p text:style-name="ifm_p_ifm">Daarnaast is het voornemen om ouders van wie bekend wordt dat zij gescheiden zijn, persoonlijk te benaderen met een gezamenlijke brief van de SVB en de Belastingdienst/Toeslagen met uitleg over de gevolgen voor het kindgebonden budget. In antwoord op vraag 2 en 3 heb ik een verkenning aangekondigd naar de bredere vormgeving van de verdeling van het kindgebonden budget na echtscheiding. Daarin zal ik ook een stand van zaken opnemen van deze (voorlichtings)activiteiten van de SVB en de Belastingdienst/Toesl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kindgebonden budget voor co-ouders</dc:title>
    <meta:user-defined meta:name="OVERHEIDop.ParlID/DC.identifier">ah-tk-20182019-2373</meta:user-defined>
    <meta:user-defined meta:name="OVERHEIDop.vraagnummer">2019Z05666</meta:user-defined>
    <meta:user-defined meta:name="OVERHEIDop.aanhangselNummer">2373</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T. van Ark</meta:user-defined>
    <meta:user-defined meta:name="OVERHEIDop.vergaderjaar">2018-2019</meta:user-defined>
    <meta:user-defined meta:name="DCTERMS.W3CDTF/OVERHEIDop.datumOntvangst">2019-04-23</meta:user-defined>
    <meta:user-defined meta:name="OVERHEID.StatenGeneraal/DC.creator">Tweede Kamer der Staten-Generaal</meta:user-defined>
    <dc:language>nl</dc:language>
    <meta:user-defined meta:name="DCTERMS.alternative"/>
    <meta:user-defined meta:name="DC.title">Antwoord op vragen van het lid Bruins over kindgebonden budget voor co-ouders</meta:user-defined>
    <meta:user-defined meta:name="DCTERMS.W3CDTF/DCTERMS.available">2019-04-23</meta:user-defined>
    <meta:user-defined meta:name="OVERHEIDop.publicationName">Kamervragen (Aanhangsel)</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