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3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2</text:p>
      <text:p text:style-name="ifm_p_font.roman_mt.3.76mm_ifm">Vragen van de leden <text:span text:style-name="ifm_span_font.bold_ifm">Tielen</text:span> en <text:span text:style-name="ifm_span_font.bold_ifm">Middendorp</text:span> (beiden VVD) aan de Ministers van Volksgezondheid, Welzijn en Sport en voor Basis- en Voortgezet Onderwijs en Media en de Staatssecretaris van Binnenlandse Zaken en Koninkrijksrelaties over <text:span text:style-name="ifm_span_font.italic_ifm">de artikelen «Molly Russell’s father: cutting, biting, burning – my daughter was shown it all on social media» en «You have amazing ability, Damian Hinds tells tech chiefs – now use it to do good»</text:span> (ingezonden 1 april 2019).</text:p>
      <text:p text:style-name="ifm_p_font.roman_mt.3.76mm_ifm">Mededeling van Minister <text:span text:style-name="ifm_span_font.bold_ifm">De Jonge</text:span> (Volksgezondheid, Welzijn en Sport) (ontvangen 23 april 2019).</text:p>
      <text:p text:style-name="ifm_p_mt.3.76mm_ifm">Vraag 1</text:p>
      <text:p text:style-name="ifm_p_ifm">Bent u bekend met (de inhoud van) de artikelen «Molly Russell’s father: cutting, biting, burning – my daughter was shown it all on social media» en «You have amazing ability, Damian Hinds tells tech chiefs – now use it to do good», die verschenen in Britse media?<text:note text:id="ID-2019Z06373-d37e61" text:note-class="footnote"><text:note-citation text:label="1 ">1</text:note-citation><text:note-body><text:p text:style-name="ifm_p_font.normal_size.6.93pt_mt..5mm_indent.-0.1161in_mleft.0.1161in_ifm">https://www.thetimes.co.uk/edition/news/molly-russells-father-cutting-biting-burning-my-daughter-was-shown-it-all-on-social-media-x0grb8vgt en https://www.thetimes.co.uk/article/you-have-amazing-ability-damian-hinds-tells-tech-chiefs-now-use-it-to-do-good-ptfc3r3tc</text:p></text:note-body></text:note></text:p>
      <text:p text:style-name="ifm_p_mt.3.76mm_ifm">Vraag 2</text:p>
      <text:p text:style-name="ifm_p_ifm">Zijn er gegevens beschikbaar over soortgelijke incidenten in Nederland, waarbij ouders van tieners die slachtoffer zijn van zelfdoding, het vermoeden uiten dat de zelfdoding verband houdt met ervaringen op social media? Zo ja, kunt u deze gegevens met de Kamer delen?</text:p>
      <text:p text:style-name="ifm_p_mt.3.76mm_ifm">Vraag 3</text:p>
      <text:p text:style-name="ifm_p_ifm">Bent u bereid om in Nederland, net als in het Verenigd Koninkrijk, onderzoek te doen naar een eventueel verband tussen social media en zelfdoding? Op welke termijn verwacht u dit onderzoek te kunnen starten en resultaten te hebben?</text:p>
      <text:p text:style-name="ifm_p_mt.3.76mm_ifm">Vraag 4</text:p>
      <text:p text:style-name="ifm_p_ifm">In hoeverre bent u het eens met de uitspraken van uw Britse collega’s dat sociale media en techgiganten hun morele verantwoordelijkheid moeten nemen? Welke acties wilt u ondernemen om soortgelijke incidenten in Nederland te voorkomen?</text:p>
      <text:p text:style-name="ifm_p_mt.3.76mm_ifm">Vraag 5</text:p>
      <text:p text:style-name="ifm_p_ifm">Deelt u de mening dat onderwijs in digiwijsheid, en vooral ook mediawijsheid, voor alle tieners beschikbaar moet worden? Zo ja, op welke wijze gaat u dit vormgeven?</text:p>
      <text:h text:style-name="ifm_p_font.bold_mt.5.08mm_page.keep-with-next_ifm" text:outline-level="2">Mededeling</text:h>
      <text:p text:style-name="ifm_p_mt.4.23mm_ifm">De vragen van de Kamerleden Tielen (VVD) en Middendorp (VVD) over de artikelen «Molly Russell’s father: cutting, biting, burning – my daughter was shown it all on social media» en «You have amazing ability, Damian Hinds tells tech chiefs – now use it to do good» (2019Z06373) kunnen tot mijn spijt niet binnen de gebruikelijke termijn worden beantwoord.</text:p>
      <text:p text:style-name="ifm_p_ifm">De reden van het uitstel is dat er meer tijd nodig is voor de afstemming met andere partij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Tielen en Middendorp over de artikelen ‘Molly Russell’s father: cutting, biting, burning — my daughter was shown it all on social media’ en ‘You have amazing ability, Damian Hinds tells tech chiefs — now use it to do good’</dc:title>
    <meta:user-defined meta:name="OVERHEIDop.ParlID/DC.identifier">ah-tk-20182019-2372</meta:user-defined>
    <meta:user-defined meta:name="OVERHEIDop.vraagnummer">2019Z06373</meta:user-defined>
    <meta:user-defined meta:name="OVERHEIDop.aanhangselNummer">2372</meta:user-defined>
    <meta:user-defined meta:name="OVERHEIDop.AanhangselTypen/DC.type">Mededeling</meta:user-defined>
    <meta:user-defined meta:name="OVERHEIDop.Parlementair/DC.type">Aanhangsel van de Handelingen</meta:user-defined>
    <meta:user-defined meta:name="OVERHEIDop.indiener">J. Middendorp</meta:user-defined>
    <meta:user-defined meta:name="OVERHEIDop.indiener">J.Z.C.M. Tielen</meta:user-defined>
    <meta:user-defined meta:name="OVERHEIDop.ontvanger">H.M. de Jonge</meta:user-defined>
    <meta:user-defined meta:name="OVERHEIDop.vergaderjaar">2018-2019</meta:user-defined>
    <meta:user-defined meta:name="DCTERMS.W3CDTF/OVERHEIDop.datumOntvangst">2019-04-23</meta:user-defined>
    <meta:user-defined meta:name="OVERHEID.StatenGeneraal/DC.creator">Tweede Kamer der Staten-Generaal</meta:user-defined>
    <dc:language>nl</dc:language>
    <meta:user-defined meta:name="DCTERMS.alternative"/>
    <meta:user-defined meta:name="DC.title">Uitstel beantwoording vragen van de leden Tielen en Middendorp over de artikelen ‘Molly Russell’s father: cutting, biting, burning — my daughter was shown it all on social media’ en ‘You have amazing ability, Damian Hinds tells tech chiefs — now use it to do good’</meta:user-defined>
    <meta:user-defined meta:name="DCTERMS.W3CDTF/DCTERMS.available">2019-04-23</meta:user-defined>
    <meta:user-defined meta:name="OVERHEIDop.publicationName">Kamervragen (Aanhangsel)</meta:user-defined>
    <meta:user-defined meta:name="OVERHEID.Organisatietype/OVERHEID.organisationType">staten generaal</meta:user-defined>
    <meta:user-defined meta:name="DCTERMS.W3CDTF/DCTERMS.issued">2019-04-2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