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1</text:p>
      <text:p text:style-name="ifm_p_font.roman_mt.3.76mm_ifm">Vragen van het lid <text:span text:style-name="ifm_span_font.bold_ifm">PiaDijkstra</text:span> (D66) aan de Minister voor Medische Zorg over <text:span text:style-name="ifm_span_font.italic_ifm">het bericht dat in nieuwe spotjes zwijgen over dat het niet-registreren van een keuze wordt vastgelegd als «geen bezwaar»</text:span> (ingezonden 29 maart 2019).</text:p>
      <text:p text:style-name="ifm_p_font.roman_mt.3.76mm_ifm">Mededeling van Minister <text:span text:style-name="ifm_span_font.bold_ifm">Bruins</text:span> (Medische Zorg) (ontvangen 23 april 2019).</text:p>
      <text:p text:style-name="ifm_p_mt.3.76mm_ifm">Vraag 1</text:p>
      <text:p text:style-name="ifm_p_ifm">Bent u bekend met het artikel «Nieuwe spotjes zwijgen over automatisch donorschap; Kamer ontstemd»?<text:note text:id="ID-2019Z06263-d37e57" text:note-class="footnote"><text:note-citation text:label="1 ">1</text:note-citation><text:note-body><text:p text:style-name="ifm_p_font.normal_size.6.93pt_mt..5mm_indent.-0.1161in_mleft.0.1161in_ifm">https://www.ad.nl/politiek/nieuwe-spotjes-zwijgen-over-automatisch-donorschap-kamer-ontstemd~a8d87638/?utm_source=twitter&amp;utm_medium=social&amp;utm_campaign=socialsharing_web</text:p></text:note-body></text:note></text:p>
      <text:p text:style-name="ifm_p_mt.3.76mm_ifm">Vraag 2</text:p>
      <text:p text:style-name="ifm_p_ifm">Waarom is er voor gekozen in het spotje niet expliciet te vermelden dat vanaf 1 juli 2020 het niet-registreren van een keuze wordt vastgelegd als «geen bezwaar»?</text:p>
      <text:p text:style-name="ifm_p_mt.3.76mm_ifm">Vraag 3</text:p>
      <text:p text:style-name="ifm_p_ifm">Waarom wordt er niet opgeroepen om de komende tijd actief een keuze te maken en die te registreren in het donorregister?</text:p>
      <text:p text:style-name="ifm_p_mt.3.76mm_ifm">Vraag 4</text:p>
      <text:p text:style-name="ifm_p_ifm">Herinnert u zich dat deze vragen ook al speelden rond de brief die begin dit jaar naar alle 18-jarigen is gestuurd? Zo ja, waarom zijn de kernboodschap en de campagne die bij het opstellen en drukken van de 18-jarigen brief nog niet gereed waren, maar inmiddels wel, niet gebruikt in het script van deze spotjes?</text:p>
      <text:p text:style-name="ifm_p_mt.3.76mm_ifm">Vraag 5</text:p>
      <text:p text:style-name="ifm_p_ifm">Kent u het aloude adagium repetitio mater scientiae est, oftewel herhaling is de moeder van de wetenschap? Deelt u de mening dat het bij een ingrijpende verandering, zoals die in de donorregistratie, belangrijk is de inhoudelijke boodschap zo vaak en duidelijk mogelijk over het voetlicht te brengen en geen ruimte voor verschillende interpretaties te laten ontstaan?</text:p>
      <text:p text:style-name="ifm_p_mt.3.76mm_ifm">Vraag 6</text:p>
      <text:p text:style-name="ifm_p_ifm">Kunt u toelichten waarom hulp zoals die bijvoorbeeld is aangeboden door de Nierstichting (een organisatie die veel ervaring heeft met dit soort campagnes) af te slaan?</text:p>
      <text:p text:style-name="ifm_p_mt.3.76mm_ifm">Vraag 7</text:p>
      <text:p text:style-name="ifm_p_ifm">Bent u het eens dat dit een gemiste kans is om het publiek goed voor te lichten over de aanstaande veranderingen?</text:p>
      <text:h text:style-name="ifm_p_font.bold_mt.5.08mm_page.keep-with-next_ifm" text:outline-level="2">Mededeling</text:h>
      <text:p text:style-name="ifm_p_mt.4.23mm_ifm">De vragen van het Kamerlid Pia Dijkstra (D66) over het bericht dat in nieuwe spotjes zwijgen over dat het niet-registreren van een keuze wordt vastgelegd als «geen bezwaar» (2019Z06263) kunnen tot mijn spijt niet binnen de gebruikelijke termijn worden beantwoord.</text:p>
      <text:p text:style-name="ifm_p_ifm">De reden van het uitstel is dat ik de beantwoording van deze Kamervragen graag in samenhang wil bezien met aanpalende verzoeken over dit onderwerp en de beantwoording daardoor iets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ia Dijkstra over het bericht dat in nieuwe spotjes zwijgen over dat het niet-registreren van een keuze wordt vastgelegd als 'geen bezwaar'</dc:title>
    <meta:user-defined meta:name="OVERHEIDop.ParlID/DC.identifier">ah-tk-20182019-2371</meta:user-defined>
    <meta:user-defined meta:name="OVERHEIDop.vraagnummer">2019Z06263</meta:user-defined>
    <meta:user-defined meta:name="OVERHEIDop.aanhangselNummer">2371</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ontvanger">B.J. Bruins</meta:user-defined>
    <meta:user-defined meta:name="OVERHEIDop.vergaderjaar">2018-2019</meta:user-defined>
    <meta:user-defined meta:name="DCTERMS.W3CDTF/OVERHEIDop.datumOntvangst">2019-04-23</meta:user-defined>
    <meta:user-defined meta:name="OVERHEID.StatenGeneraal/DC.creator">Tweede Kamer der Staten-Generaal</meta:user-defined>
    <dc:language>nl</dc:language>
    <meta:user-defined meta:name="DCTERMS.alternative"/>
    <meta:user-defined meta:name="DC.title">Uitstel beantwoording vragen van het lid Pia Dijkstra over het bericht dat in nieuwe spotjes zwijgen over dat het niet-registreren van een keuze wordt vastgelegd als 'geen bezwaar'</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