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Westerveld</text:span> (GroenLinks) aan de Minister voor Basis- en Voortgezet Onderwijs en Media over <text:span text:style-name="ifm_span_font.italic_ifm">het bericht «Apple presenteert eigen streamingdienst Apple TV+ voor tv-series en films» (Tweakers)</text:span> (ingezonden 26 maart 2019).</text:p>
      <text:p text:style-name="ifm_p_font.roman_mt.3.76mm_ifm">Antwoord van Minister <text:span text:style-name="ifm_span_font.bold_ifm">Slob</text:span> (Basis- en Voortgezet Onderwijs en Media) (ontvangen 19 april 2019).</text:p>
      <text:p text:style-name="ifm_p_mt.3.76mm_ifm">Vraag 1</text:p>
      <text:p text:style-name="ifm_p_ifm">Heeft u kennisgenomen van het bericht dat multinational Apple Inc. dit najaar een streamingdienst gaat lanceren in meer dan honderd landen?<text:note text:id="ID-2019Z05836-d37e58" text:note-class="footnote"><text:note-citation text:label="1 ">1</text:note-citation><text:note-body><text:p text:style-name="ifm_p_font.normal_size.6.93pt_mt..5mm_indent.-0.1161in_mleft.0.1161in_ifm">https://tweakers.net/nieuws/150720/apple-presenteert-eigen-streamingdienst-apple-tv+-voor-tv-series-en-films.html</text:p></text:note-body></text:note></text:p>
      <text:p text:style-name="ifm_p_mt.3.76mm_ifm">Antwoord 1</text:p>
      <text:p text:style-name="ifm_p_ifm">Ja.</text:p>
      <text:p text:style-name="ifm_p_mt.3.76mm_ifm">Vraag 2</text:p>
      <text:p text:style-name="ifm_p_ifm">Is er contact geweest over de plannen voor deze nieuwe streamingdienst tussen het Ministerie van Onderwijs, Cultuur en Wetenschap (OCW) en Apple Inc.?</text:p>
      <text:p text:style-name="ifm_p_mt.3.76mm_ifm">Antwoord 2</text:p>
      <text:p text:style-name="ifm_p_ifm">Nee.</text:p>
      <text:p text:style-name="ifm_p_mt.3.76mm_ifm">Vraag 3</text:p>
      <text:p text:style-name="ifm_p_ifm">Aan welke Nederlandse mediawetgeving moet de nieuwe streamingdienst van Apple Inc. voldoen om zijn activiteiten ook in Nederland te kunnen ontplooien?</text:p>
      <text:p text:style-name="ifm_p_mt.3.76mm_ifm">Antwoord 3</text:p>
      <text:p text:style-name="ifm_p_ifm">Op grond van het land-van-oorsprong-beginsel in de Audiovisuele Mediadiensten-richtlijn (AVMDR) moet een bedrijf dat een audiovisuele mediadienst aanbiedt zich houden aan de mediawetgeving in het land van vestiging; in het geval van Apple is dat Ierland. Het bedrijf hoeft daarnaast niet ook nog te voldoen aan mediawetgeving in andere EU-lidstaten waar het ook audiovisuele mediadiensten aanbiedt. Een uitzondering hierop is als een lidstaat ervoor kiest om een financiële bijdrage aan Europese producties op te leggen aan aanbieders van mediadiensten over de grens. In de herziene richtlijn is namelijk een mogelijkheid opgenomen voor het geval een lidstaat aanbieders van mediadiensten die in zijn lidstaat zijn gevestigd verplicht om een financiële bijdrage te leveren aan het maken van Europese producties, bijvoorbeeld in de vorm van een directe investering in content (investeringsverplichting) of een bijdrage aan een nationaal fonds (heffing). In dat geval mag de lidstaat een dergelijke financiële bijdrage ook verlangen van aanbieders van mediadiensten die niet in zijn lidstaat zijn gevestigd maar die zich wel tot publiek op zijn grondgebied richten.</text:p>
      <text:p text:style-name="ifm_p_mt.3.76mm_ifm">Vraag 4</text:p>
      <text:p text:style-name="ifm_p_ifm">Bent u ervan op de hoogte dat Apple honderden miljarden euro's omzet genereert per jaar, beschikt over ruim 200 miljard euro aan financiële reserves en in slechts drie jaar tijd wereldwijd 20 procent aan marktaandeel heeft verworven met het streamen van muziek via Apple Music? Wat voor impact heeft de veronderstelde lancering van videostreamingdienst Apple TV+ op de Nederlandse televisie- en filmindustrie, naar uw verwachting?</text:p>
      <text:p text:style-name="ifm_p_mt.3.76mm_ifm">Antwoord 4</text:p>
      <text:p text:style-name="ifm_p_ifm">Ik heb die cijfers ook gelezen in de media.</text:p>
      <text:p text:style-name="ifm_p_ifm">Er is op dit moment nog niet veel te zeggen over de impact van een mogelijke lancering van een videostreamingsdienst van Apple TV+ op de Nederlandse televisie- en filmindustrie.</text:p>
      <text:p text:style-name="ifm_p_ifm">Op basis van de herziene AVMDR dienen de lidstaten ervoor te zorgen dat onder hun bevoegdheid vallende aanbieders van audiovisuele mediadiensten op aanvraag ten minste 30 % aan Europese producties opnemen in hun catalogi (quota) en dat die producties onder de aandacht gebracht worden (<text:span text:style-name="ifm_span_font.italic_ifm">prominence</text:span>). Deze verplichting biedt die aanbieders van een audiovisuele mediadienst een kans om op zoek te gaan naar goede content om daarmee aantrekkelijk te zijn voor het publiek. Voor de kijkers betekent de komst van nieuwe aanbieders (op aanvraag) meer keuzemogelijkheden.</text:p>
      <text:p text:style-name="ifm_p_mt.3.76mm_ifm">Vraag 5</text:p>
      <text:p text:style-name="ifm_p_ifm">Bent u ermee bekend dat streamingdienst Netflix volgens Telecompapers drie miljoen abonnees heeft in Nederland? Bent u ervan op de hoogte dat tot op heden de eerste volledig Nederlandse «original»-productie van Netflix nog gelanceerd moet worden? Zo ja, deelt u de mening dat het verstandig is om prikkels in te bouwen zodat grote internationale mediabedrijven gestimuleerd worden om te investeren in originele Nederlandse content wanneer hun afzetmarkt zich deels in ons land bevindt?</text:p>
      <text:p text:style-name="ifm_p_mt.3.76mm_ifm">Antwoord 5</text:p>
      <text:p text:style-name="ifm_p_ifm">Ja, ik ben daarmee bekend en ik weet dat de eerste Nederlandse Netflix original in de maak is.</text:p>
      <text:p text:style-name="ifm_p_ifm">In de brief aan de Tweede Kamer van 2 juli jl. (Kamerstuk 32 820, nr. 249) hebben de Minister van OCW en ik een eerste reactie gegeven op het Sectoradvies Audiovisueel van de Raad voor Cultuur. In die brief hebben wij een onderzoek aangekondigd naar de werking van stimuleringsmaatregelen in de Nederlandse audiovisuele sector, waaronder heffingen en quota, en naar de gevolgen hiervan voor de verschillende eindexploitanten van culturele audiovisuele producten en voor de consument.</text:p>
      <text:p text:style-name="ifm_p_ifm">Wij zullen uw Kamer voor de zomer het onderzoeksrapport toezenden en informeren over welke maatregelen genomen zullen worden om het Nederlandse cultureel audiovisueel aanbod te stimuleren. Het eveneens in voornoemde brief aan de Kamer genoemde onderzoek van het European Audiovisual Observatory is te vinden via de volgende link: https://rm.coe.int/european-works-mapping/16809333a5.</text:p>
      <text:p text:style-name="ifm_p_mt.3.76mm_ifm">Vraag 6</text:p>
      <text:p text:style-name="ifm_p_ifm">Deelt u de mening dat het bedrijfsmodel van internationale videostreamingdiensten waarin (veel) geld wordt gegenereerd met het distribueren van content, terwijl er nauwelijks wordt geïnvesteerd in Nederlandse content, problematisch is voor de Nederlandse creatieve media-industrie?</text:p>
      <text:p text:style-name="ifm_p_mt.3.76mm_ifm">Antwoord 6</text:p>
      <text:p text:style-name="ifm_p_ifm">Ik verwijs u naar bovengenoemde brief aan uw Kamer waarin uiteen gezet wordt wat er precies aan de hand is in de audiovisuele sector en welke gevolgen dit heeft voor de positie van het Nederlandse aanbod. Er wordt in de brief onder meer ingegaan op de ontwikkelingen die de Raad voor Cultuur beschrijft over de gevolgen van de toename aan internationaal audiovisueel aanbod op het Nederlands cultureel audiovisueel product. Het Nederlandse audiovisuele aanbod staat mede hierdoor onder druk. Door de grote hoeveelheid internationaal audiovisueel aanbod is het Nederlandse aanbod minder zichtbaar en wordt de exploitatie ervan moeilijker. De private investeringen in Nederlandse content nemen af waardoor de druk op publieke middelen toeneemt. Het cultureel audiovisueel product wordt daardoor voor het overgrote deel nog meer dan het al was een cultuurgoed in plaats van een economisch goed. De Minister van OCW en ik kijken daarom naar mogelijkheden om het Nederlands cultureel audiovisueel product te versterken.</text:p>
      <text:p text:style-name="ifm_p_mt.3.76mm_ifm">Vraag 7</text:p>
      <text:p text:style-name="ifm_p_ifm">Bent u bereid om verschillende scenario’s naar de Kamer te sturen met de te verwachten effecten voor de werkgelegenheid?</text:p>
      <text:p text:style-name="ifm_p_mt.3.76mm_ifm">Antwoord 7</text:p>
      <text:p text:style-name="ifm_p_ifm">Zie het antwoord op vraag 5.</text:p>
      <text:p text:style-name="ifm_p_ifm">Cultuurbeleid is overigens niet primair gericht op het in stand houden of vergroten van de werkgelegenheid in de Nederlandse culturele- en audiovisuele sector. Het cultuurbeleid is gericht op de publieke waarde van het Nederlands cultureel audiovisueel product (films, series en documentaires). Het gaat daarbij om het scheppen van voorwaarden voor <text:span text:style-name="ifm_span_font.italic_ifm">onze</text:span> verhalen, voor verbeelding, voor kunst.</text:p>
      <text:p text:style-name="ifm_p_mt.3.76mm_ifm">Vraag 8</text:p>
      <text:p text:style-name="ifm_p_ifm">Bent u ervan op de hoogte dat eerder deze maand bekend werd dat The Walt Disney Company streamingdienst Disney+ in Nederland gaat uitrollen? Verwacht u binnen de komende paar jaar dat nog meer internationale videostreamingsdiensten hun diensten in Nederland gaan aanbieden?</text:p>
      <text:p text:style-name="ifm_p_mt.3.76mm_ifm">Antwoord 8</text:p>
      <text:p text:style-name="ifm_p_ifm">Daar ben ik van op de hoogte.</text:p>
      <text:p text:style-name="ifm_p_ifm">Ik kan mij voorstellen dat, naast de reeds bestaande videostreamingdiensten in Nederland (zoals Netflix, Amazon Prime, Videoland en Pathé Thuis), de komende jaren – naast de reeds aangekondigde diensten van Apple en Disney – meer (inter)nationale bedrijven videostreamingsdiensten in Nederland zullen gaan aanbieden.</text:p>
      <text:p text:style-name="ifm_p_mt.3.76mm_ifm">Vraag 9</text:p>
      <text:p text:style-name="ifm_p_ifm">Deelt u de visie dat grote internationale videostreamingdiensten een disruptieve werking hebben op de Nederlandse creatieve media-industrie? Deelt u de mening dat er urgentie bestaat om een heffing in te voeren voor deze streamingaanbieders in navolging van verschillende Europese (buur-)landen en conform het advies van de Raad voor Cultuur? Zo ja, wanneer kan de Kamer de eerste beleidsuitwerking van een dergelijke heffing ontvangen? Zo nee, waarom deelt u deze visie en oplossingsrichting niet?</text:p>
      <text:p text:style-name="ifm_p_mt.3.76mm_ifm">Antwoord 9</text:p>
      <text:p text:style-name="ifm_p_ifm">Zie de antwoorden op de vragen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Apple presenteert eigen streamingdienst Apple TV+ voor tv-series en films' (Tweakers)</dc:title>
    <meta:user-defined meta:name="OVERHEIDop.ParlID/DC.identifier">ah-tk-20182019-2370</meta:user-defined>
    <meta:user-defined meta:name="OVERHEIDop.vraagnummer">2019Z05836</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Westerveld over het bericht 'Apple presenteert eigen streamingdienst Apple TV+ voor tv-series en films' (Tweakers)</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