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7</text:p>
      <text:p text:style-name="ifm_p_font.roman_mt.3.76mm_ifm">Vragen van de leden <text:span text:style-name="ifm_span_font.bold_ifm">Westerveld</text:span> en <text:span text:style-name="ifm_span_font.bold_ifm">Van Ojik</text:span> (GroenLinks) aan de Ministers voor Basis- en Voortgezet Onderwijs en Media en van Buitenlandse Zaken over <text:span text:style-name="ifm_span_font.italic_ifm">het bericht «Amerikaanse immigratiedienst bouwde database van journalisten»</text:span> (ingezonden 29 maart 2019).</text:p>
      <text:p text:style-name="ifm_p_font.roman_mt.3.76mm_ifm">Antwoord van Minister <text:span text:style-name="ifm_span_font.bold_ifm">Slob</text:span> (Basis- en Voortgezet Onderwijs en Media), mede namens de Minister van Buitenlandse Zaken (ontvangen 19 april 2019).</text:p>
      <text:p text:style-name="ifm_p_mt.3.76mm_ifm">Vraag 1</text:p>
      <text:p text:style-name="ifm_p_ifm">Heeft u kennisgenomen van het bericht «Amerikaanse immigratiedienst bouwde database van journalisten»?<text:note text:id="ID-2019Z06264-d37e49" text:note-class="footnote"><text:note-citation text:label="1 ">1</text:note-citation><text:note-body><text:p text:style-name="ifm_p_font.normal_size.6.93pt_mt..5mm_indent.-0.1161in_mleft.0.1161in_ifm">Villamedia, 20 maart 2019</text:p></text:note-body></text:note></text:p>
      <text:p text:style-name="ifm_p_mt.3.76mm_ifm">Antwoord 1</text:p>
      <text:p text:style-name="ifm_p_ifm">Ja</text:p>
      <text:p text:style-name="ifm_p_mt.3.76mm_ifm">Vraag 2</text:p>
      <text:p text:style-name="ifm_p_ifm">Deelt u de mening dat het zeer onwenselijk is dat activisten en journalisten die kritisch hebben bericht over het Amerikaanse immigratiebeleid of als journalist verslag hebben gedaan van protesten en critici op het Amerikaanse immigratiebeleid, door deze immigratiedienst geregistreerd worden in een (geheime) database?</text:p>
      <text:p text:style-name="ifm_p_mt.3.76mm_ifm">Antwoord 2</text:p>
      <text:p text:style-name="ifm_p_ifm">De waarde van gedegen en kritische journalistiek is groot. De media is met haar onafhankelijke journalistiek een belangrijke tegenmacht voor de overheid en het bedrijfsleven en stelt burgers in staat een objectieve mening te vormen en deel te nemen aan het publieke debat. Zij moeten dat in vrijheid kunnen doen. Ik ben er trots op dat wij in Nederland een vrij en gezond persklimaat kennen.</text:p>
      <text:p text:style-name="ifm_p_ifm">Het is van bijzonder belang dat het werk dat Nederlandse journalisten doen waar dan ook ter wereld in veiligheid kan gebeuren. Daarom is de bescherming van journalisten ook onderdeel van het internationale mensenrechtenbeleid, waarover de Minister van Buitenlandse Zaken uw Kamer heeft geïnformeerd.<text:note text:id="ID-2367-d37e84" text:note-class="footnote"><text:note-citation text:label="2 ">2</text:note-citation><text:note-body><text:p text:style-name="ifm_p_font.normal_size.6.93pt_mt..5mm_indent.-0.1161in_mleft.0.1161in_ifm">Kamerstuk 32 735, nrs. 198 en 227.</text:p></text:note-body></text:note></text:p>
      <text:p text:style-name="ifm_p_mt.3.76mm_ifm">Vraag 3, 4, 5</text:p>
      <text:p text:style-name="ifm_p_ifm">Werkt de Nederlandse overheid op enige wijze mee aan deze database of databestanden en informatie-uitwisseling van de Amerikaanse immigratiedienst of vergelijkbare Amerikaanse instanties?</text:p>
      <text:p text:style-name="ifm_p_ifm">Bent u ervan op de hoogte dat verschillende Nederlandse journalisten en correspondenten in hun publicaties ruimte hebben gegeven aan kritische meningen ten aanzien van het Amerikaanse immigratiebeleid? Kunt u uitsluiten dat deze Nederlandse staatsburgers in deze database zijn opgenomen? Zo nee, bent u bereid hierover uitsluitsel te krijgen?</text:p>
      <text:p text:style-name="ifm_p_ifm">Bent u ervan op de hoogte dat verschillende niet-Nederlandse journalisten en correspondenten, welke via Nederland of andere landen binnen het Koninkrijk gereisd zijn, in hun publicaties ruimte hebben gegeven aan kritische meningen ten aanzien van het Amerikaanse immigratiebeleid? Kunt u uitsluiten dat gegevens over deze personen middels samenwerking en/of uitwisseling tussen de Nederlandse overheid en de Amerikaanse immigratiedienst in deze database of vergelijkbare bestanden zijn opgenomen? Zo nee, bent u bereid hierover helderheid te krijgen?</text:p>
      <text:p text:style-name="ifm_p_mt.3.76mm_ifm">Antwoord 3, 4, 5</text:p>
      <text:p text:style-name="ifm_p_ifm">Het Amerikaanse Customs and Border Protection (CBP) heeft aangegeven de lijst te hebben samengesteld. Hierbij is niet samengewerkt met de Nederlandse overheid. Op de betreffende lijst staan voor zover bekend geen Nederlandse journalisten en er hebben zich geen Nederlandse journalisten bij het ministerie gemeld.</text:p>
      <text:p text:style-name="ifm_p_mt.3.76mm_ifm">Vraag 6</text:p>
      <text:p text:style-name="ifm_p_ifm">Bent u bereid uw ongenoegen jegens de Amerikaanse overheid te uiten over het bestaan van deze database?</text:p>
      <text:p text:style-name="ifm_p_mt.3.76mm_ifm">Antwoord 6</text:p>
      <text:p text:style-name="ifm_p_ifm">Het ligt niet voor de hand dat Nederland zich in deze discussie mengt. Indien uit het verloop van de verdere interne discussie in de VS – inclusief het eventueel doorlopen van verschillende (juridische) stappen door betreffende journalisten – zou blijken dat de persvrijheid in de Verenigde Staten in het geding is, kan dit ve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Van Ojik over het bericht 'Amerikaanse immigratiedienst bouwde database van journalisten'</dc:title>
    <meta:user-defined meta:name="OVERHEIDop.ParlID/DC.identifier">ah-tk-20182019-2367</meta:user-defined>
    <meta:user-defined meta:name="OVERHEIDop.vraagnummer">2019Z06264</meta:user-defined>
    <meta:user-defined meta:name="OVERHEIDop.aanhangselNummer">2367</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E.M. Westerveld</meta:user-defined>
    <meta:user-defined meta:name="OVERHEIDop.ontvanger">A. Slob</meta:user-defined>
    <meta:user-defined meta:name="OVERHEIDop.vergaderjaar">2018-2019</meta:user-defined>
    <meta:user-defined meta:name="DCTERMS.W3CDTF/OVERHEIDop.datumOntvangst">2019-04-19</meta:user-defined>
    <meta:user-defined meta:name="OVERHEID.StatenGeneraal/DC.creator">Tweede Kamer der Staten-Generaal</meta:user-defined>
    <dc:language>nl</dc:language>
    <meta:user-defined meta:name="DCTERMS.alternative"/>
    <meta:user-defined meta:name="DC.title">Antwoord op vragen van de leden Westerveld en Van Ojik over het bericht 'Amerikaanse immigratiedienst bouwde database van journalisten'</meta:user-defined>
    <meta:user-defined meta:name="DCTERMS.W3CDTF/DCTERMS.available">2019-04-23</meta:user-defined>
    <meta:user-defined meta:name="OVERHEIDop.publicationName">Kamervragen (Aanhangsel)</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