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de leden <text:span text:style-name="ifm_span_font.bold_ifm">Van den Hul</text:span> en <text:span text:style-name="ifm_span_font.bold_ifm">Kuiken</text:span> (beiden PvdA) aan de Ministers voor Basis- en Voortgezet Onderwijs en Media en van Justitie en Veiligheid over <text:span text:style-name="ifm_span_font.italic_ifm">meldingen van bedreiging door journalisten</text:span> (ingezonden 19 maart 2019).</text:p>
      <text:p text:style-name="ifm_p_font.roman_mt.3.76mm_ifm">Antwoord van Minister <text:span text:style-name="ifm_span_font.bold_ifm">Slob</text:span> (Basis- en Voortgezet Onderwijs en Media), mede namens de Minister van Justitie en Veiligheid (ontvangen 19 april 2019).</text:p>
      <text:p text:style-name="ifm_p_mt.3.76mm_ifm">Vraag 1</text:p>
      <text:p text:style-name="ifm_p_ifm">Bent u bekend met de column «Verslaggevers worden vaak bedreigd en weinig beschermd»?<text:note text:id="ID-2019Z05380-d37e61" text:note-class="footnote"><text:note-citation text:label="1 ">1</text:note-citation><text:note-body><text:p text:style-name="ifm_p_font.normal_size.6.93pt_mt..5mm_indent.-0.1161in_mleft.0.1161in_ifm">Volkskrant, 17 maart 2019 https://www.volkskrant.nl/columns-opinie/regionale-verslaggevers-worden-vaak-bedreigd-en-weinig-beschermd~bfedc07e/?referer=https%3A%2F%2Fwww.google.nl%2Furl%3Fsa%3Dt%26rct%3Dj%26q%3D%26esrc%3Ds%26source%3Dnewssearch%26cd%3D1%26ved%3D0ahUKEwiCiMaWo4vhAhWBaVAKHbEVCZAQqQIIJygAMAA%26url%3Dhttps%253A%252F%252Fwww.volkskrant.nl%252Fcolumns-opinie%252Fregionale-verslaggevers-worden-vaak-bedreigd-en-weinig-beschermd%7Ebfedc07e%252F%26usg%3DAOvVaw2-NhGqN00yikHyeRQ47XmO</text:p></text:note-body></text:note></text:p>
      <text:p text:style-name="ifm_p_mt.3.76mm_ifm">Antwoord 1</text:p>
      <text:p text:style-name="ifm_p_ifm">Ja.</text:p>
      <text:p text:style-name="ifm_p_mt.3.76mm_ifm">Vraag 2</text:p>
      <text:p text:style-name="ifm_p_ifm">Herkent u het geschetste beeld dat het lastig is voor journalisten om aangiften te doen van bedreiging en (gewelds)incidenten? Zo ja, waarom is het lastig voor journalisten om aangifte te doen? Zo nee, waarom herkent u dit beeld niet?</text:p>
      <text:p text:style-name="ifm_p_mt.3.76mm_ifm">Antwoord 2</text:p>
      <text:p text:style-name="ifm_p_ifm">Bedreigingen en (gewelds)incidenten zijn onacceptabel. Voor journalisten geldt dat in het bijzonder vanwege de belangrijke rol die zij vervullen in de vertegenwoordiging van het vrije woord. De Minister van Justitie en Veiligheid en ik vinden het belangrijk dat deze zaken met prioriteit worden aangepakt. Om die reden is in 2018 een akkoord gesloten door de Stuurgroep Agressie en Geweld tegen Journalisten, bestaande uit de Nederlandse Vereniging van Journalisten (NVJ), het Genootschap van Hoofdredacteuren, de politie en het openbaar ministerie (OM), over onder andere het geprioriteerd aanpakken van bedreigingen van journalisten. Deze afspraken geven journalisten een speciale positie op het moment dat zij met geweld en agressie worden geconfronteerd. Afgesproken is dat politie en OM prioriteit zullen geven aan het bestrijden van bedreigingen tegen journalisten; de behandeling van aangiftes is versneld; en de strafeisen van het OM zijn opgehoogd.</text:p>
      <text:p text:style-name="ifm_p_ifm">In het akkoord zijn ook maatregelen opgenomen om journalisten te ondersteunen bij bedreiging, zoals het opvangen van slachtoffers in de eigen organisatie door middel van bijvoorbeeld psychische hulp of weerbaarheidstrainingen. Als er sprake is van een concrete reële bedreiging, dan is justitie aan zet en kan het slachtoffer in noodzakelijke gevallen via inschakeling door o.a. politie en OM (het stelsel bewaken en beveiligen) beveiligd worden.</text:p>
      <text:p text:style-name="ifm_p_ifm">Deze en andere onderdelen van het akkoord worden verder uitgewerkt in het project PersVeilig. Begin april is de website van het project met een meldpunt voor bedreigde journalisten gelanceerd. Per 1 april jl. geldt ook de nieuwe OM aanwijzing die het mogelijk maakt om hogere straffen te eisen.</text:p>
      <text:p text:style-name="ifm_p_mt.3.76mm_ifm">Vraag 3</text:p>
      <text:p text:style-name="ifm_p_ifm">Is het waar dat de genoemde journalisten van Omroep Flevoland, op een uitzondering na, geen aangifte konden doen maar dat het bij een melding bleef? Zo ja, waarom kon er geen aangifte worden gedaan en deelt u de mening dat als een journalist aangifte wil doen hij dat ook moet kunnen doen? Kan een politiemedewerker iemand ervan weerhouden om aangifte te doen en zo ja, op grond waarvan? Zo nee, wat is er dan niet waar aan het gestelde dat er geen aangifte kon worden gedaan?</text:p>
      <text:p text:style-name="ifm_p_mt.3.76mm_ifm">Antwoord 3</text:p>
      <text:p text:style-name="ifm_p_ifm">Ik ga niet in op individuele casuïstiek. Een journalist die aangifte wil doen van een strafbaar feit, kan dat in alle gevallen doen. In het aangiftegesprek kan de politie echter met de aangever in gesprek gaan over de vraag of sprake is van een strafbaar feit en of aangifte het beste past bij de bedoeling van de aangever. Zo’n gesprek kan leiden tot de conclusie dat een ander middel geschikter is om het probleem op te lossen dan een strafrechtelijke procedure. Ook kan het de overtuiging van de politie zijn dat er onvoldoende aanknopingspunten zijn om tot een succesvolle procedure te komen. In dat geval wordt in ieder geval een melding van een incident, bedreiging of geweld in de systemen opgenomen.</text:p>
      <text:p text:style-name="ifm_p_mt.3.76mm_ifm">Vraag 4 en 5</text:p>
      <text:p text:style-name="ifm_p_ifm">Hoeveel meldingen en aangiftes zijn er het afgelopen jaar door journalisten gedaan naar aanleiding van bedreiging en (gewelds)incidenten? In hoeveel gevallen leidde dit tot vervolging dan wel veroordeling?</text:p>
      <text:p text:style-name="ifm_p_ifm">Kunt u aangeven in hoeveel gevallen bedreigingen en (gewelds)incidenten ertoe leidden dat journalisten in hun werk belemmerd werden?</text:p>
      <text:p text:style-name="ifm_p_mt.3.76mm_ifm">Antwoord 4 en 5</text:p>
      <text:p text:style-name="ifm_p_ifm">Vorig jaar is uw Kamer ten behoeve van een rondetafelgesprek over de Bedreiging en bescherming van journalisten op 14 maart geïnformeerd dat er in 2017 ongeveer 45 aangiften en 14 meldingen gedaan zijn door journalisten naar aanleiding van bedreigingen en (gewelds)incidenten. Deze cijfers zijn indicatief, omdat de politie het beroep van het slachtoffer niet registreert. Een nieuwe handmatige zoekslag over het jaar 2018 levert de volgende indicatieve cijfers op: 33 geregistreerde incidenten, waaronder 21 aangiften en 12 meldingen. Cijfers ten aanzien van vervolging of veroordeling op basis van deze aangiften en meldingen zijn niet voorhanden, want het OM registreert bij vervolging en veroordelingen niet of het slachtoffer een journalist betrof.</text:p>
      <text:p text:style-name="ifm_p_mt.3.76mm_ifm">Vraag 6</text:p>
      <text:p text:style-name="ifm_p_ifm">Deelt u de opvatting dat regionale en lokale media steeds meer onder druk staan? Zo ja, erkent u het belang om juist deze regionale en lokale verslaggevers extra te beschermen?</text:p>
      <text:p text:style-name="ifm_p_mt.3.76mm_ifm">Antwoord 6</text:p>
      <text:p text:style-name="ifm_p_ifm">Het is mij niet bekend dat in het bijzonder regionale en lokale media steeds meer onder druk komen te staan waar het bedreiging en (gewelds)incidenten betreft. Het staat buiten kijf dat bedreiging van journalisten onacceptabel en onaanvaardbaar is. Journalisten hebben een belangrijke rol in het democratische proces van onze samenleving en zij moeten hun werk dan ook in vrijheid en veiligheid kunnen doen. Alle journalisten verdienen dezelfde bescherming, ongeacht of ze nu landelijk, regionaal of lokaal actief zijn en ongeacht voor welk medium zij werken. De bovengenoemde maatregelen uit het akkoord moeten er aan bijdragen dat journalisten hun werk ongehinderd kunnen doen.</text:p>
      <text:p text:style-name="ifm_p_mt.3.76mm_ifm">Vraag 7</text:p>
      <text:p text:style-name="ifm_p_ifm">Acht u de getroffen maatregelen om de bescherming van journalisten tot «hogere prioriteit» te maken effectief? Zo ja, hoe verklaart u het geschetste beeld in deze column? Zo nee, wat gaat u doen om het aantal aangiften ten opzichte van meldingen te vergroten?</text:p>
      <text:p text:style-name="ifm_p_mt.3.76mm_ifm">Antwoord 7</text:p>
      <text:p text:style-name="ifm_p_ifm">Zoals in het akkoord is opgenomen, zijn er door politie en het OM opsporings- en vervolgingsafspraken gemaakt over o.a. prioritaire afhandeling van zaken, schade zoveel mogelijk verhalen op daders (lik op stuk beleid) en het eisen van een hogere straf. Er wordt momenteel al zoveel mogelijk gewerkt conform het lik op stuk beleid. Per 1 april jl. geldt ook de nieuwe OM aanwijzing die het mogelijk maakt om hogere straffen te eisen. De overige afspraken worden nader uitgewerkt in het project PersVeil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uiken over meldingen van bedreiging door journalisten</dc:title>
    <meta:user-defined meta:name="OVERHEIDop.ParlID/DC.identifier">ah-tk-20182019-2366</meta:user-defined>
    <meta:user-defined meta:name="OVERHEIDop.vraagnummer">2019Z05380</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Van den Hul en Kuiken over meldingen van bedreiging door journalist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