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5</text:p>
      <text:p text:style-name="ifm_p_font.roman_mt.3.76mm_ifm">Vragen van de leden <text:span text:style-name="ifm_span_font.bold_ifm">Aartsen</text:span> en <text:span text:style-name="ifm_span_font.bold_ifm">Lodders</text:span> (beiden VVD) aan de Minister voor Basis- en Voortgezet Onderwijs en Media over <text:span text:style-name="ifm_span_font.italic_ifm">het bericht dat journalisten aangifte moeten doen</text:span> (ingezonden 25 maart 2019).</text:p>
      <text:p text:style-name="ifm_p_font.roman_mt.3.76mm_ifm">Antwoord van Minister <text:span text:style-name="ifm_span_font.bold_ifm">Slob</text:span> (Basis- en Voortgezet Onderwijs en Media), mede namens de Minister van Justitie en Veiligheid (ontvangen 19 april 2019).</text:p>
      <text:p text:style-name="ifm_p_mt.3.76mm_ifm">Vraag 1</text:p>
      <text:p text:style-name="ifm_p_ifm">Heeft u kennisgenomen van het bericht «Adema en Vermast: «Journalisten moeten aangifte kunnen doen»»?<text:note text:id="ID-2019Z05738-d37e49" text:note-class="footnote"><text:note-citation text:label="1 ">1</text:note-citation><text:note-body><text:p text:style-name="ifm_p_font.normal_size.6.93pt_mt..5mm_indent.-0.1161in_mleft.0.1161in_ifm">https://www.omroepflevoland.nl/nieuws/169269/adema-en-vermast-journalisten-moeten-aangifte-kunnen-doen</text:p></text:note-body></text:note></text:p>
      <text:p text:style-name="ifm_p_mt.3.76mm_ifm">Antwoord 1</text:p>
      <text:p text:style-name="ifm_p_ifm">Ja.</text:p>
      <text:p text:style-name="ifm_p_mt.3.76mm_ifm">Vraag 2</text:p>
      <text:p text:style-name="ifm_p_ifm">Deelt u de mening dat de bedreigingen aan het adres van journalisten van de regionale omroep Omroep Flevoland zorgwekkend en zeer ongewenst zijn?</text:p>
      <text:p text:style-name="ifm_p_mt.3.76mm_ifm">Antwoord 2</text:p>
      <text:p text:style-name="ifm_p_ifm">Ik ben het met u eens dat bedreiging van journalisten onacceptabel en onaanvaardbaar is. Journalisten moeten hun werk in vrijheid en veiligheid kunnen doen. Zij verdienen, net als iedere burger, bescherming tegen agressie en geweld, en in het bijzonder vanwege de belangrijke rol die zij vervullen in het democratische proces van onze samenleving.</text:p>
      <text:p text:style-name="ifm_p_mt.3.76mm_ifm">Vraag 3</text:p>
      <text:p text:style-name="ifm_p_ifm">Bent u bereid ervoor te zorgen dat het doen van aangifte makkelijker wordt gemaakt voor journalisten? Zo ja, hoe bent u voornemens dit te doen? Zo nee, waarom niet?</text:p>
      <text:p text:style-name="ifm_p_mt.3.76mm_ifm">Antwoord 3</text:p>
      <text:p text:style-name="ifm_p_ifm">Vrije nieuwsgaring is essentieel in onze samenleving, ongeacht of dat op lokaal, regionaal of nationaal niveau is. Bedreigingen en (gewelds)incidenten tegen journalisten zijn onacceptabel. Een journalist die aangifte wil doen van een strafbaar feit, moet dat in alle gevallen kunnen doen.</text:p>
      <text:p text:style-name="ifm_p_ifm">Naar aanleiding van het rapport «Een dreigend klimaat» is afgelopen zomer de Stuurgroep Agressie en Geweld tegen Journalisten opgericht. In het akkoord dat de deelnemende partijen, te weten de Nederlandse Vereniging van Journalisten (NVJ), het Genootschap van Hoofdredacteuren, de politie en het openbaar ministerie (OM), hebben gesloten, zijn diverse maatregelen opgenomen om de positie van journalisten tegen geweld en agressie te versterken. Maatregelen om het doen van aangifte te stimuleren, zijn onder andere normstelling, standaardisering, mede namens het slachtoffer aangifte doen (als werkgever/opdrachtgever) en het onderhouden van de contacten met politie en justitie namens het slachtoffer.</text:p>
      <text:p text:style-name="ifm_p_mt.3.76mm_ifm">Vraag 4</text:p>
      <text:p text:style-name="ifm_p_ifm">Wat is uw oordeel over het feit dat de politie heeft gezegd dat «bedreiging» te moeilijk te bewijzen zou zijn?</text:p>
      <text:p text:style-name="ifm_p_mt.3.76mm_ifm">Antwoord 4</text:p>
      <text:p text:style-name="ifm_p_ifm">Een journalist, of ieder ander, die aangifte wil doen van een strafbaar feit, moet daar in alle gevallen de mogelijkheid toe hebben. Tijdens het aangiftegesprek kan de politie echter met de aangever in gesprek gaan over de vraag of er sprake is van een strafbaar feit en of aangifte het beste past bij de bedoeling van de aangever. Uit dit gesprek kan blijken dat een ander middel geschikter is om het probleem op te lossen dan een strafrechtelijke procedure. Tevens kan het de overtuiging van de politie zijn dat er onvoldoende aanknopingspunten zijn om tot een succesvolle procedure te komen. In deze gevallen wordt in ieder geval een melding van een incident, bedreiging of geweld in de systemen geregistreerd.</text:p>
      <text:p text:style-name="ifm_p_mt.3.76mm_ifm">Vraag 5</text:p>
      <text:p text:style-name="ifm_p_ifm">Bent u bereid maatregelen te treffen om ervoor te zorgen dat journalisten die bedreigd worden, de hulp krijgen die nodig is zodat zij hun werk normaal kunnen blijven doen? Zo ja, welke? Zo nee, waarom niet?</text:p>
      <text:p text:style-name="ifm_p_mt.3.76mm_ifm">Antwoord 5</text:p>
      <text:p text:style-name="ifm_p_ifm">In het akkoord zijn ook maatregelen opgenomen om journalisten te ondersteunen bij bedreiging, zoals het opvangen van slachtoffers in de eigen organisatie door middel van bijvoorbeeld psychische hulp of weerbaarheidstrainingen. Als er sprake is van een concrete reële bedreiging, dan is justitie aan zet en kan het slachtoffer in noodzakelijke gevallen via inschakeling door o.a. politie en OM (het stelsel bewaken en beveiligen) beveiligd worden.</text:p>
      <text:p text:style-name="ifm_p_ifm">Deze en andere onderdelen van het akkoord worden verder uitgewerkt in het project PersVeilig. Begin april is de website van het project met een meldpunt voor bedreigde journalisten gelanceerd.</text:p>
      <text:p text:style-name="ifm_p_ifm">Per 1 april jl. geldt ook de nieuwe OM aanwijzing die het mogelijk maakt om hogere straffen te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artsen en Lodders over het bericht dat journalisten aangifte moeten doen</dc:title>
    <meta:user-defined meta:name="OVERHEIDop.ParlID/DC.identifier">ah-tk-20182019-2365</meta:user-defined>
    <meta:user-defined meta:name="OVERHEIDop.vraagnummer">2019Z05738</meta:user-defined>
    <meta:user-defined meta:name="OVERHEIDop.aanhangselNummer">236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A. Aartsen</meta:user-defined>
    <meta:user-defined meta:name="OVERHEIDop.ontvanger">A. Slob</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de leden Aartsen en Lodders over het bericht dat journalisten aangifte moeten doen</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