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2</text:p>
      <text:p text:style-name="ifm_p_font.roman_mt.3.76mm_ifm">Vragen van de leden <text:span text:style-name="ifm_span_font.bold_ifm">Bruins Slot</text:span> en <text:span text:style-name="ifm_span_font.bold_ifm">Van der Molen</text:span> (beiden CDA) aan de Ministers van Binnenlandse Zaken en van Volksgezondheid, Welzijn en Sport over <text:span text:style-name="ifm_span_font.italic_ifm">de algemene ledenvergadering van de Koninklijke Bond van Oranjeverenigingen en het manifest «Versterk vrijwilligerswerk»</text:span> (ingezonden 4 april 2019).</text:p>
      <text:p text:style-name="ifm_p_font.roman_mt.3.76mm_ifm">Mededeling van Minister <text:span text:style-name="ifm_span_font.bold_ifm">De Jonge</text:span> (Volksgezondheid, Welzijn en Sport) (ontvangen 18 april 2019).</text:p>
      <text:p text:style-name="ifm_p_mt.3.76mm_ifm">Vraag 1</text:p>
      <text:p text:style-name="ifm_p_ifm">Heeft u kennis genomen van het manifest «Versterk vrijwilligerswerk» van de Koninklijke Bond van Oranjeverenigingen?<text:note text:id="n1" text:note-class="footnote"><text:note-citation text:label="1 ">1</text:note-citation><text:note-body><text:p text:style-name="ifm_p_font.normal_size.6.93pt_mt..5mm_indent.-0.1161in_mleft.0.1161in_ifm">http://oranjebond.nl/2019/03/22/manifest-versterk-vrijwilligerswerk/</text:p></text:note-body></text:note></text:p>
      <text:p text:style-name="ifm_p_mt.3.76mm_ifm">Vraag 2</text:p>
      <text:p text:style-name="ifm_p_ifm">Ondersteunt u de doelstelling van de Koninklijke Bond van Oranjeverenigingen om de band tussen de Nederlandse samenleving en het Oranjehuis te versterken?</text:p>
      <text:p text:style-name="ifm_p_mt.3.76mm_ifm">Vraag 3</text:p>
      <text:p text:style-name="ifm_p_ifm">Deelt u de mening dat Oranjeverenigingen met bijvoorbeeld de viering van Koningsdag en de herdenking op 4 mei en de viering van 5 mei bijdragen aan de verbinding en de verbroedering in de samenleving?</text:p>
      <text:p text:style-name="ifm_p_mt.3.76mm_ifm">Vraag 4</text:p>
      <text:p text:style-name="ifm_p_ifm">Herkent u de zorgen van de voorzitter van de landelijke Oranjebond over de toegenomen regeldruk die de organisatie van de activiteiten van de Oranjeverenigingen onder druk zet?<text:note text:id="n2" text:note-class="footnote"><text:note-citation text:label="2 ">2</text:note-citation><text:note-body><text:p text:style-name="ifm_p_font.normal_size.6.93pt_mt..5mm_indent.-0.1161in_mleft.0.1161in_ifm">Reformatorisch Dagblad van 25 maart, «Vrijwilligers voor verjaardagsfeest Koning gezocht»</text:p></text:note-body></text:note></text:p>
      <text:p text:style-name="ifm_p_mt.3.76mm_ifm">Vraag 5</text:p>
      <text:p text:style-name="ifm_p_ifm">Wat vindt u van de vijf punten uit het manifest «Versterk vrijwilligerswerk» van de Koninklijke Bond van Oranjeverenigingen? Zou u apart op elk van de vijf punten willen reageren?</text:p>
      <text:p text:style-name="ifm_p_ifm">Iedereen moet vrijwilligerswerk kunnen doen. Ook mensen in de WW, Bijstand, gedetineerden of asielzoekers. Schaf daarom de vrijwilligersverklaring af voor organisaties die asielzoekers betrekken als vrijwilliger. Het geeft alleen maar ballast.</text:p>
      <text:p text:style-name="ifm_p_ifm">Stimuleer vrijwilligersscholing. Scholingskosten zijn nu aftrekbaar indien ze gericht zijn op een (toekomstig) beroep. Laat scholingskosten ook aftrekbaar zijn voor vrijwilligerswerk. Geef per regio of gemeente een goed aanbod aan besturen en vrijwilligers in de vorm van VrijwilligersAcademies.</text:p>
      <text:p text:style-name="ifm_p_ifm">Gemeenten: actualiseer de modelverordening ASV (met vrijstelling verantwoordingsplicht voor vrijwilligersorganisatie die tot € 5.000,– subsidie krijgen per jaar). Kom lokaal met een aanpak om de «nog-niet vrijwilliger» en «niet-meer vrijwilliger» te activeren.</text:p>
      <text:p text:style-name="ifm_p_ifm">Maak het mogelijk dat naast een Maatschappelijke Diensttijd voor jongeren, ook andere leeftijdsgroepen een Sociaal Vrijwilligersjaar kunnen kiezen. Bijvoorbeeld in het kader van een sabbatical, heroriëntatie werk, herscholing, burn-outpreventie mensen, met een vorm van ondersteuning, daartoe kunnen kiezen.</text:p>
      <text:p text:style-name="ifm_p_ifm">Ministerie van VWS: organiseer met BZK een deltaplan «ontregeling». Organisatoren van evenementen ervaren in toenemende mate last van complexe, administratieve procedures en onduidelijke of zelfs soms overbodige veiligheidseisen. Onwerkbare vergunningsvoorwaarden leiden af van datgene wat vrijwilligers graag doen; het organiseren van waardevolle activiteiten zelf. Maak eindelijk eens werk van het rapport Sectorscan Evenementen en Vrijwilligers (Actal, 11 april 2017).</text:p>
      <text:p text:style-name="ifm_p_mt.3.76mm_ifm">Vraag 6</text:p>
      <text:p text:style-name="ifm_p_ifm">Heeft u al samen met gemeenten een schrapsessie met vrijwilligers georganiseerd?<text:note text:id="ID-2019Z06723-d37e90" text:note-class="footnote"><text:note-citation text:label="3 ">3</text:note-citation><text:note-body><text:p text:style-name="ifm_p_font.normal_size.6.93pt_mt..5mm_indent.-0.1161in_mleft.0.1161in_ifm">Regeerakkoord «Vertrouwen in de toekomst», pagina 17</text:p></text:note-body></text:note> Welke resultaten heeft dit opgeleverd? En welke acties heeft u, de VNG dan wel de gemeenten genomen om de regeldruk voor vrijwilligers te verminderen en hen meer erkenning en waardering te geven?</text:p>
      <text:p text:style-name="ifm_p_mt.3.76mm_ifm">Vraag 7</text:p>
      <text:p text:style-name="ifm_p_ifm">Op welke wijze heeft u de aanbevelingen van het toenmalige Actal over het verminderen van regeldruk bij evenementen aan de VNG voorgelegd, zoals u eerder aan de Tweede Kamer heeft toegezegd?<text:note text:id="ID-2019Z06723-d37e105" text:note-class="footnote"><text:note-citation text:label="4 ">4</text:note-citation><text:note-body><text:p text:style-name="ifm_p_font.normal_size.6.93pt_mt..5mm_indent.-0.1161in_mleft.0.1161in_ifm">Tweede Kamer, vergaderjaar 2016–2017, Aanhangsel van de Handelingen 2730, antwoord 14</text:p></text:note-body></text:note> Tot welke resultaten heeft dit geleid op het gebied van:</text:p>
      <text:p text:style-name="ifm_p_ifm">meldingen en aanvragen van vergunningen voor festivals en evenementen via één vooringevuld formulier mogelijk maken;</text:p>
      <text:p text:style-name="ifm_p_ifm">informatie bij organisatoren pas uitvragen als die informatie voorhanden kan zijn;</text:p>
      <text:p text:style-name="ifm_p_ifm">bij aanmelding uitsluitend informatie vragen die voor een plaatsing op de evenementenkalender relevant is;</text:p>
      <text:p text:style-name="ifm_p_ifm">mogelijk maken van hergebruik van informatie uit eerdere aanvragen en met doorlopende vergunningen en basisvergunningen werken;</text:p>
      <text:p text:style-name="ifm_p_ifm">ontwikkelen van een modelvergunning voor evenementen;</text:p>
      <text:p text:style-name="ifm_p_ifm">harmoniseren van procedures voor aanmelding en aanvraag van evenementen;</text:p>
      <text:p text:style-name="ifm_p_ifm">introduceren van een digitaal volgsysteem voor meldingen en aanvragen, waarbij aanvragers actief geïnformeerd worden over wijzigingen in procedures?</text:p>
      <text:p text:style-name="ifm_p_ifm">Wilt u per punt een overzicht geven van de genomen acties/maatregelen?</text:p>
      <text:p text:style-name="ifm_p_mt.3.76mm_ifm">Vraag 8</text:p>
      <text:p text:style-name="ifm_p_ifm">Bent u bereid om vanuit uw ministeries samen met de VNG een gezamenlijk actieplan tegen onnodige bureaucratie bij evenementen op te stellen?</text:p>
      <text:p text:style-name="ifm_p_mt.3.76mm_ifm">Vraag 9</text:p>
      <text:p text:style-name="ifm_p_ifm">Kunt u deze schriftelijke vragen voor Koningsdag 2019 beantwoorden?</text:p>
      <text:h text:style-name="ifm_p_font.bold_mt.5.08mm_page.keep-with-next_ifm" text:outline-level="2">Mededeling</text:h>
      <text:p text:style-name="ifm_p_mt.4.23mm_ifm">De vragen van de Kamerleden Van der Molen (CDA) en Bruins Slot (CDA) over de algemene ledenvergadering van de Koninklijke Bond van Oranjeverenigingen en het manifest «Versterk vrijwilligerswerk»(ingezonden 4 april 2019) (2019Z06723) kunnen tot mijn spijt niet binnen de gebruikelijke termijn worden beantwoord.</text:p>
      <text:p text:style-name="ifm_p_ifm">De reden van het uitstel is dat voor de beantwoording van de vragen afstemming nodig is met verschillende departementen en met de V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Molen en Bruins Slot over de algemene ledenvergadering van de Koninklijke Bond van Oranjeverenigingen en het manifest ‘Versterk vrijwilligerswerk’</dc:title>
    <meta:user-defined meta:name="OVERHEIDop.ParlID/DC.identifier">ah-tk-20182019-2362</meta:user-defined>
    <meta:user-defined meta:name="OVERHEIDop.vraagnummer">2019Z06723</meta:user-defined>
    <meta:user-defined meta:name="OVERHEIDop.aanhangselNummer">2362</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indiener">H.G.J. Bruins Slot</meta:user-defined>
    <meta:user-defined meta:name="OVERHEIDop.ontvanger">H.M. de Jonge</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Uitstel beantwoording vragen van de leden Van der Molen en Bruins Slot over de algemene ledenvergadering van de Koninklijke Bond van Oranjeverenigingen en het manifest ‘Versterk vrijwilligerswerk’</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