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5</text:p>
      <text:p text:style-name="ifm_p_font.roman_mt.3.76mm_ifm">Vragen van het lid <text:span text:style-name="ifm_span_font.bold_ifm">Kuik</text:span> (CDA) aan de Staatssecretaris van Volksgezondheid, Welzijn en Sport over <text:span text:style-name="ifm_span_font.italic_ifm">eetstoornissen en social media</text:span> (ingezonden 26 maart 2019).</text:p>
      <text:p text:style-name="ifm_p_font.roman_mt.3.76mm_ifm">Antwoord van Staatssecretaris <text:span text:style-name="ifm_span_font.bold_ifm">Blokhuis</text:span> (Volksgezondheid, Welzijn en Sport) (ontvangen 18 april 2019).</text:p>
      <text:p text:style-name="ifm_p_mt.3.76mm_ifm">Vraag 1</text:p>
      <text:p text:style-name="ifm_p_ifm">Heeft u kennisgenomen van het onderzoek van de British Broadcasting Corporation (BBC) waaruit blijkt dat op Instagram berichten, hashtags en plaatjes waarmee eetstoornissen als anorexia en boulimia worden aangemoedigd nog volop voorkomen?<text:note text:id="ID-2019Z05825-d37e58" text:note-class="footnote"><text:note-citation text:label="1 ">1</text:note-citation><text:note-body><text:p text:style-name="ifm_p_font.normal_size.6.93pt_mt..5mm_indent.-0.1161in_mleft.0.1161in_ifm">BBC, «Instagram eating disorder content «out of control»», 20 maart 2019</text:p></text:note-body></text:note></text:p>
      <text:p text:style-name="ifm_p_mt.3.76mm_ifm">Antwoord 1</text:p>
      <text:p text:style-name="ifm_p_ifm">Ja, ik heb kennisgenomen van het artikel hierover.</text:p>
      <text:p text:style-name="ifm_p_mt.3.76mm_ifm">Vraag 2</text:p>
      <text:p text:style-name="ifm_p_ifm">Acht u het aannemelijk dat de resultaten van het onderzoek van BBC dat kwetsbare kinderen op Instagram bevestiging zoeken en worden aangemoedigd voor bijvoorbeeld hun eetstoornis of zelfs destructieve gedachten, ook voor Nederlandse jongeren gelden?</text:p>
      <text:p text:style-name="ifm_p_mt.3.76mm_ifm">Antwoord 2</text:p>
      <text:p text:style-name="ifm_p_ifm">Ja, de kans dat Nederlandse jongeren, evenals de Britse jongeren, online groepen met gelijkgestemden vinden acht ik aannemelijk.</text:p>
      <text:p text:style-name="ifm_p_mt.3.76mm_ifm">Vraag 3</text:p>
      <text:p text:style-name="ifm_p_ifm">Heeft u cijfers van de afgelopen jaren van het aantal jongeren dat in Nederland lijdt aan een eetstoornis? Zo ja, is er net als in het Verenigd Koninkrijk sprake van een stijging? Ziet u net als in het Verenigd Koninkrijk dat het om steeds jongere patiënten gaat?</text:p>
      <text:p text:style-name="ifm_p_mt.3.76mm_ifm">Antwoord 3</text:p>
      <text:p text:style-name="ifm_p_ifm">Over specifieke cijfers voor jongeren met een eetstoornis beschik ik niet. Wel weet ik dat uit een aantal onderzoeken is gebleken dat het aantal jongeren én volwassenen die voldoen aan de criteria die passen bij anorexia nervosa op ongeveer 7.000 ligt. Voor boulimia nervosa ligt dit op 22.000. Ongeveer 160.000 mensen hebben kenmerken die passen bij eetbuistoornissen.</text:p>
      <text:p text:style-name="ifm_p_ifm">Over het geheel genomen is er geen stijging waarneembaar, alleen voor boulimia nervosa is een lichte daling te zien.</text:p>
      <text:p text:style-name="ifm_p_ifm">Bij anorexia nervosa laten de cijfers zien dat de leeftijd van patiënten licht daalt. Of dit komt door een daadwerkelijk dalende leeftijd of eerdere signalering is niet bekend.</text:p>
      <text:p text:style-name="ifm_p_mt.3.76mm_ifm">Vraag 4, 5</text:p>
      <text:p text:style-name="ifm_p_ifm">Ziet u de gevaren dat social media platforms zoals Instagram een accelerator voor eetstoornissen kunnen zijn? Zo ja, ligt er volgens u een rol voor de overheid om jongeren hiertegen te beschermen?</text:p>
      <text:p text:style-name="ifm_p_ifm">Welke rol kan volgens u de overheid spelen om de promotie en aanmoediging van eetstoornissen tegen te gaan?</text:p>
      <text:p text:style-name="ifm_p_mt.3.76mm_ifm">Antwoord 4, 5</text:p>
      <text:p text:style-name="ifm_p_ifm">Allereerst hecht ik eraan duidelijk te onderstrepen dat ik verheerlijking van eetstoornissen op sociale media verwerp. Daarmee wil ik niet zeggen dat er een verband is aangetoond tussen verheerlijking van eetstoornissen op social media en het veroorzaken dan wel verergeren van eetstoornissen.</text:p>
      <text:p text:style-name="ifm_p_ifm">Het is belangrijk om op te merken dat er bij eetstoornissen geen sprake is van een doorgeschoten leefstijl, maar van ernstige psychische stoornissen, welke zich vaak uiten in extreme controlebehoefte over eten.</text:p>
      <text:p text:style-name="ifm_p_ifm">Vanuit de overheid en vanuit sociale media zelf worden verschillende stappen gezet om dergelijke verheerlijking tegen te gaan. Partijen ondernemen zelf actie om hashtags en zoektermen te blokkeren, waarschuwingen te geven en om door te verwijzen naar hulpinstanties. Sociale media waarschuwen met een pop-up voor inhoud die verband houdt met eetstoornissen. Daarnaast is er in Nederland sprake van waarschuwingen voor bezoekers van websites die hieraan gerelateerd zijn. De overheid stimuleert deze partijen hiertoe. Tenslotte is de rol van de overheid het zorgen voor passende behandeling voor onder andere eetstoornissen.</text:p>
      <text:p text:style-name="ifm_p_mt.3.76mm_ifm">Vraag 6</text:p>
      <text:p text:style-name="ifm_p_ifm">Bent u op de hoogte van de maatregelen die de Britse overheid van plan is te nemen om «internet harms» tegen te gaan? Zijn dit maatregelen die in Nederland ook te overwegen zijn?</text:p>
      <text:p text:style-name="ifm_p_mt.3.76mm_ifm">Antwoord 6</text:p>
      <text:p text:style-name="ifm_p_ifm">Ja, hiervan ben ik op de hoogte. De Britse overheid is voornemens om onder andere cyberpesten, online misbruik, intimidatie, trollen en sexting tegen te gaan, waarbij speciale aandacht uitgaat naar kinderen. Samen met mijn collega van JenV wil ik weten of de invoering van deze maatregelen het beoogde effect heeft. Wij houden dit nauwlettend in de gaten.</text:p>
      <text:p text:style-name="ifm_p_mt.3.76mm_ifm">Vraag 7</text:p>
      <text:p text:style-name="ifm_p_ifm">Klopt het dat het algoritme zo werkt dat de content van berichten die veel geliket zijn, aanbevolen wordt? Hoe wordt voorkomen dat schadelijke beelden die eetstoornissen aanmoedigen zoals een foto van een graatmager meisje worden aanbevolen?</text:p>
      <text:p text:style-name="ifm_p_mt.3.76mm_ifm">Antwoord 7</text:p>
      <text:p text:style-name="ifm_p_ifm">Er is een verband tussen het aantal likes dat een bericht krijgt, de zoektermen van gebruikers en de content die aan de hand daarvan wordt aanbevolen. Dit geldt voor alle berichten.</text:p>
      <text:p text:style-name="ifm_p_ifm">Aanmoediging tot het aanvaarden van zelfbeschadiging als normaal is in strijd met de regels van sociale media als Instagram. Zij geven aan dat zij deze inhoud, of accounts die dergelijke inhoud posten, verwijderen wanneer hierover wordt gerapporteerd. Ook worden hashtags die verbonden zijn met onder andere eetstoornissen geweigerd en wordt een hulpaanbod getoond wanneer gebruikers hier toch op zoeken.</text:p>
      <text:p text:style-name="ifm_p_mt.3.76mm_ifm">Vraag 8</text:p>
      <text:p text:style-name="ifm_p_ifm">Welke afspraken heeft de overheid met social media platforms zoals Instagram, om aanmoediging van eetstoornissen tegen te gaan?</text:p>
      <text:p text:style-name="ifm_p_mt.3.76mm_ifm">Antwoord 8</text:p>
      <text:p text:style-name="ifm_p_ifm">Hierover zijn geen aparte afspraken gemaakt. De overheid stelt wettelijke kaders waardoor bepaalde uitingen zoals discriminatie, kinderporno of terrorisme op social media verboden zijn. Daarnaast is de Europese Commissie met de grote sociale mediaplatformen een gedragscode overeengekomen, waarin afspraken staan over het reageren op meldingen van strafbare en anderszins schadelijke inhoud. Voor het tegengaan van verheerlijking van eetstoornissen en zelfbeschadiging hebben sociale media een eigen richtlijn ontwikkeld.</text:p>
      <text:p text:style-name="ifm_p_mt.3.76mm_ifm">Vraag 9</text:p>
      <text:p text:style-name="ifm_p_ifm">Wordt er ook gekeken naar de kansen van een platform als Instagram, om hulpverlening te koppelen aan de jongeren met een eetstoornis? Wat gebeurt er op dit vlak en wat kan er beter?</text:p>
      <text:p text:style-name="ifm_p_mt.3.76mm_ifm">Antwoord 9</text:p>
      <text:p text:style-name="ifm_p_ifm">Op dit moment krijgen mensen die zoeken op bepaalde zoektermen een pop-up venster met de vraag of ze hulp willen, waarbij er verschillende opties zijn om in contact te komen met professionele hulpverlening. Internet is niet gebonden aan landsgrenzen, waardoor ook dit soort meldingen niet overal wordt geto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eetstoornissen en social media</dc:title>
    <meta:user-defined meta:name="OVERHEIDop.ParlID/DC.identifier">ah-tk-20182019-2355</meta:user-defined>
    <meta:user-defined meta:name="OVERHEIDop.vraagnummer">2019Z05825</meta:user-defined>
    <meta:user-defined meta:name="OVERHEIDop.aanhangselNummer">2355</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P. Blokhuis</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Antwoord op vragen van het lid Kuik over eetstoornissen en social media</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