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2</text:p>
      <text:p text:style-name="ifm_p_font.roman_mt.3.76mm_ifm">Vragen van de leden <text:span text:style-name="ifm_span_font.bold_ifm">Becker</text:span> en <text:span text:style-name="ifm_span_font.bold_ifm">Tielen</text:span> (beiden VVD) aan de Minister van Volksgezondheid, Welzijn en Sport en de staatsecretaris van Justitie en Veiligheid over <text:span text:style-name="ifm_span_font.italic_ifm">het bericht «Ook asielzoeker krijgt hulp bij eerwraak»</text:span> (ingezonden 8 maart 2019).</text:p>
      <text:p text:style-name="ifm_p_font.roman_mt.3.76mm_ifm">Antwoord van Staatssecretaris <text:span text:style-name="ifm_span_font.bold_ifm">Harbers</text:span> (Justitie en Veiligheid), mede namens de Minister van Volksgezondheid, Welzijn en (ontvangen 19 april 2019). Zie ook Aanhangsel Handelingen, vergaderjaar 2018–2019, nr. 2080.</text:p>
      <text:p text:style-name="ifm_p_mt.3.76mm_ifm">Vraag 1</text:p>
      <text:p text:style-name="ifm_p_ifm">Bent u bekend met het bericht «Ook asielzoeker krijgt hulp bij eerwraak»?<text:note text:id="ID-2019Z04567-d37e61" text:note-class="footnote"><text:note-citation text:label="1 ">1</text:note-citation><text:note-body><text:p text:style-name="ifm_p_font.normal_size.6.93pt_mt..5mm_indent.-0.1161in_mleft.0.1161in_ifm">https://www.ad.nl/politiek/ook-asielzoeker-krijgt-hulp-bij-eerwraak~aefee27c/</text:p></text:note-body></text:note></text:p>
      <text:p text:style-name="ifm_p_mt.3.76mm_ifm">Antwoord 1</text:p>
      <text:p text:style-name="ifm_p_ifm">Ja.</text:p>
      <text:p text:style-name="ifm_p_mt.3.76mm_ifm">Vraag 2</text:p>
      <text:p text:style-name="ifm_p_ifm">Klopt het dat asielzoekers in Nederland slachtoffer zijn geworden van (bedreigingen van) eerwraak en/of huiselijk geweld in asielzoekerscentra (azc's)? Zo ja, om hoeveel situaties gaat het? In hoeveel gevallen vond de bedreiging daadwerkelijk plaats op de locatie van het Centraal Orgaan opvang asielzoekers (COA) en in hoeveel gevallen ging het om dreigementen door mensen met een verblijfsvergunning die bijvoorbeeld een bekende of een familielid in een azc bedreigden? In hoeveel gevallen is er aangifte gedaan tegen de dader(s) en is er strafrechtelijk vervolgd?</text:p>
      <text:p text:style-name="ifm_p_mt.3.76mm_ifm">Antwoord 2</text:p>
      <text:p text:style-name="ifm_p_ifm">Voor het COA staat het beschermen van slachtoffers van huiselijk en of eergerelateerd geweld voorop. Daartoe heeft het COA sinds 2013 ruim 200 aandachtsfunctionarissen huiselijk geweld en kindermishandeling aangesteld. Zij zijn opgeleid om signalen van huiselijk geweld, kindermishandeling en eergerelateerd geweld te herkennen en voeren de regie over de Wet meldcode huiselijk geweld en kindermishandeling.</text:p>
      <text:p text:style-name="ifm_p_ifm">In het geval van huiselijk geweld en/of eergerelateerd geweld wordt er melding gedaan bij Veilig Thuis. De meldingen worden, naast alle andere meldingen uit de Nederlandse samenleving, geregistreerd en onderzocht door de 26 Veilig Thuis organisaties.</text:p>
      <text:p text:style-name="ifm_p_ifm">In verreweg de meeste gevallen van eergerelateerd geweld jegens bewoners in de COA-opvang vindt (dreiging van) huiselijk- en/of eergerelateerd geweld plaats binnen de COA-locatie. In sommige gevallen is er sprake van een dreiging van geweld buiten de centra of vanuit het buitenland. Het COA registreert in het bewonersdossier hierover. Kwantitatieve informatie omtrent het aantal meldingen gedaan bij Veilig Thuis is op dit moment echter niet voor handen. Gegeven de veiligheid van de bewoners in de opvang en de opvraagbaarheid van het eigen dossier, kan registratie een veiligheidsrisico vormen voor de betreffende bewoner.<text:note text:id="ID-2352-d37e93" text:note-class="footnote"><text:note-citation text:label="2 ">2</text:note-citation><text:note-body><text:p text:style-name="ifm_p_font.normal_size.6.93pt_mt..5mm_indent.-0.1161in_mleft.0.1161in_ifm">Het risico bestaat dat de bewoner gedwongen wordt het eigen dossier op te vragen.</text:p></text:note-body></text:note> In een enkel geval wordt daarom geen registratie gemaakt in het bewonersdossier en enkel de melding gedaan bij Veilig Thuis. Naar aanleiding van de verbeterde meldcode per 1 januari 2019 is het COA bezig om deze registratie door te ontwikkelen.</text:p>
      <text:p text:style-name="ifm_p_ifm">In het geval van de complexe problematiek van eergerelateerd geweld wordt de politie en het LEC EGG (Landelijk Expertisecentrum Eergerelateerd Geweld) ingeschakeld. Zij voeren een risicotaxatie uit met betrekking tot de dreiging van het geweld. Het COA werkt hiertoe nauw samen met de politie (regionale taakaccenthouders huiselijk en eergerelateerd geweld) en Veilig Thuis.</text:p>
      <text:p text:style-name="ifm_p_ifm">Slachtoffers worden door het COA aangemoedigd om bij de politie aangifte te doen van het geweld dat hen is overkomen. Het COA heeft geen exacte cijfers voorhanden van aangiften die bij de politie gedaan worden, c.q. de eventuele strafrechtelijke vervolging die hierop volgt. Voor asielzoekers geldt dat zij hetzelfde recht hebben om aangifte te doen als ieder ander in de Nederlandse samenleving.</text:p>
      <text:p text:style-name="ifm_p_mt.3.76mm_ifm">Vraag 3</text:p>
      <text:p text:style-name="ifm_p_ifm">Wanneer kan de Kamer het toegezegde onderzoek naar sociale veiligheid binnen de COA-locaties verwachten, waarin zou worden gekeken naar de mate waarin vrouwen te maken krijgen met seksueel geweld, onderdrukking en ongewenste zwangerschappen in azc's?</text:p>
      <text:p text:style-name="ifm_p_mt.3.76mm_ifm">Antwoord 3</text:p>
      <text:p text:style-name="ifm_p_ifm">Bij brief van 19 oktober 2018 (Tweede Kamer, vergaderjaar 2018–2019, 33 042, nr. 32) heb ik uw Kamer het rapport aangeboden van de Inspectie van Justitie en Veiligheid over de sociale veiligheid van bewoners van asielzoekerscentra. In deze brief heb ik aangegeven dat, zoals door de Inspectie werd gevraagd, na een jaar een audit zou plaatsvinden. In het algemeen overleg van 13 december 2018 heb ik uw Kamer toegezegd dat ik in deze audit ook aandacht zou besteden aan de positie van LHBTI-ers, bekeerlingen, ongewenste zwangerschappen en eergerelateerd geweld. Deze audit zal eind 2019 plaatsvinden, waarna ik uw Kamer daarover nader informeer.</text:p>
      <text:p text:style-name="ifm_p_mt.3.76mm_ifm">Vraag 4</text:p>
      <text:p text:style-name="ifm_p_ifm">Deelt u het standpunt dat eerwraak en seksueel geweld waar dan ook in Nederland ontoelaatbaar is en dat de vrouwen, kinderen en homo’s daartegen moeten worden beschermd?</text:p>
      <text:p text:style-name="ifm_p_mt.3.76mm_ifm">Antwoord 4</text:p>
      <text:p text:style-name="ifm_p_ifm">Ja.</text:p>
      <text:p text:style-name="ifm_p_mt.3.76mm_ifm">Vraag 5</text:p>
      <text:p text:style-name="ifm_p_ifm">Deelt u de mening dat het in het geval van (dreiging met) eerwraak of seksueel geweld op een COA-locatie de dader(s) uit de omgeving verwijderd moet(en) worden? Kunt u aangeven bij hoeveel van de meldingen van eerwraak en seksueel geweld de dader naar een extra begeleiding en toezichtlocatie – de aso-azc – is gebracht? Kunt u aangeven of zich situaties hebben voorgedaan waarbij het slachtoffer na melding van geweld nog in dezelfde opvang verbleef als de dader?</text:p>
      <text:p text:style-name="ifm_p_mt.3.76mm_ifm">Antwoord 5</text:p>
      <text:p text:style-name="ifm_p_ifm">Het stoppen van geweld, het inschakelen van hulp en het bieden van veilige opvang staat bij het COA voorop. In het geval van seksueel geweld en of eergerelateerd geweld wordt er altijd melding gemaakt bij Veilig Thuis.</text:p>
      <text:p text:style-name="ifm_p_ifm">In onveilige situaties van huiselijk geweld handelt het COA acuut om het geweld te stoppen en de veiligheid te waarborgen. Het COA doet dit in samenspraak met bijvoorbeeld de politie. Dat kan betekenen dat de dader van (dreiging) van geweld in hechtenis wordt genomen dan wel per direct wordt overgeplaatst naar een Extra Begeleiding en Toezicht Locatie (ebtl) of andere COA-locatie. Omdat de eercomponent niet altijd bekend is bij (dreiging) van geweld, is niet te zeggen in hoeveel gevallen een bewoner is overgeplaatst naar de ebtl naar aanleiding van (dreiging) van eergerelateerd dan wel seksueel geweld. In sommige gevallen is maatwerk geboden waarbij ook het slachtoffer wordt overgeplaatst naar een (geheime) opvanglocatie of een beveiligde locatie voor vrouwenopvang in een gemeente.</text:p>
      <text:p text:style-name="ifm_p_mt.3.76mm_ifm">Vraag 6 en 7</text:p>
      <text:p text:style-name="ifm_p_ifm">Bent u het ermee eens dat (dreiging met) eerwraak en seksueel geweld onverenigbaar zijn met de Nederlandse normen en waarden en dat plegers hiermee het recht op verblijf verspelen? Zo nee, waarom niet?</text:p>
      <text:p text:style-name="ifm_p_ifm">Op welke wijze heeft het dreigen met en het plegen van eerwraak en huiselijk geweld op dit moment negatieve gevolgen voor het verblijfsrecht van de daders en, in hoeveel van de gevallen is dit ook daadwerkelijk geëffectueerd? Kunt u dit cijfermatig toelichten?</text:p>
      <text:p text:style-name="ifm_p_mt.3.76mm_ifm">Antwoord 6 en 7</text:p>
      <text:p text:style-name="ifm_p_ifm">Ik ben het ermee eens dat eerwraak en seksueel geweld, of dreiging daarmee, onverenigbaar zijn met de Nederlandse normen en waarden en maatschappelijk onaanvaardbaar zijn. Plegers hiervan vallen onder het Nederlandse strafrecht. Zoals u bekend is, kan een veroordeling wegens het plegen van een misdrijf leiden tot weigering of intrekking van een verblijfsvergunning. Hierbij is de glijdende schaal van toepassing.</text:p>
      <text:p text:style-name="ifm_p_ifm">Indien een persoon in aanmerking komt voor een asielvergunning in Nederland, wil dat zeggen dat daarmee is vastgesteld dat deze persoon zelf bescherming van de Nederlandse overheid nodig heeft. In de Europese wetgeving is hierover opgenomen dat als de dader moet worden aangemerkt als verdragsvluchteling, er sprake moet zijn van een «bijzonder ernstig misdrijf» alvorens de vergunning kan worden geweigerd of ingetrokken. In het Nederlandse beleid is hiervan sprake als de rechter een onvoorwaardelijke en onherroepelijke gevangenisstraf van tien maanden heeft opgelegd. Als de vreemdeling in aanmerking komt voor subsidiaire bescherming, moet sprake zijn van een «ernstig misdrijf». Hiervoor is in ons beleid een grens gesteld van zes maanden gevangenisstraf. Ik verwijs hiervoor ook naar de brief van mijn voorganger hierover.<text:note text:id="ID-2352-d37e174" text:note-class="footnote"><text:note-citation text:label="3 ">3</text:note-citation><text:note-body><text:p text:style-name="ifm_p_font.normal_size.6.93pt_mt..5mm_indent.-0.1161in_mleft.0.1161in_ifm">Kamerstuk 19 637, nr. 2078</text:p></text:note-body></text:note></text:p>
      <text:p text:style-name="ifm_p_ifm">Er wordt niet specifiek bijgehouden in hoeveel gevallen een vergunning is ingetrokken op grond van eerwraak of huiselijk geweld. Ik kan u deze gegevens derhalve niet verstrekken.</text:p>
      <text:p text:style-name="ifm_p_mt.3.76mm_ifm">Vraag 8, 9 en 10</text:p>
      <text:p text:style-name="ifm_p_ifm">Kunt u toelichten waarom u een eventuele specifieke voorziening voor slachtoffers wil beleggen bij de gemeenten? Hoe verhoudt dit voornemen zich tot de koppelingswet die asielzoekers zonder verblijfsvergunning uitsluit van voorzieningen?</text:p>
      <text:p text:style-name="ifm_p_ifm">Bent u het ermee eens dat het COA verantwoordelijk is voor veilige opvang van asielzoekers en dat dus het COA en niet de gemeente de aangewezen instantie is om dit te regelen? Zo nee, waarom niet?</text:p>
      <text:p text:style-name="ifm_p_ifm">Bent u bereid om met het COA in gesprek te gaan om eventueel noodzakelijke voorzieningen in het asielzoekerscentrum aan te bieden en gemeenten hier niet verder mee te belasten?</text:p>
      <text:p text:style-name="ifm_p_mt.3.76mm_ifm">Antwoord 8, 9 en 10</text:p>
      <text:p text:style-name="ifm_p_ifm">Het COA is verantwoordelijk voor een veilige opvang van de bewoners in de COA-opvanglocaties. De medewerkers van het COA spannen zich hier ook dagelijks voor in. Het kan echter zo zijn dat het COA in bepaalde gevallen gebruik maakt van een specifieke voorziening voor vrouwenopvang die buiten het asielzoekerscentrum is gelegen.</text:p>
      <text:p text:style-name="ifm_p_ifm">Voor asielzoekers die slachtoffers zijn van huiselijk geweld of die bedreigd worden met eergerelateerd geweld en die verblijven in de opvang van het COA bestaat de mogelijkheid al langer dat zij huisvesting krijgen in de vrouwenopvang. Voor hen kan dit de meest adequate vorm van opvang zijn. Het geweld heeft immers in de eigen leefomgeving plaatsgehad en het slachtoffer moet zich daaraan kunnen onttrekken. Huisvesting in de vrouwenopvang biedt dan soms een betere bescherming dan opvang in een asielzoekerscentrum. Plaatsing in de vrouwenopvang gaat in overleg met de politie en Veilig Thuis. Op grond van de mogelijkheid tot administratieve plaatsing in de Regeling verstrekkingen en andere categorieën vreemdelingen (Rva) heeft het COA de bevoegdheid verblijf buiten een opvanglocatie toe te staan. Er is in deze gevallen dus geen sprake van strijd met het koppelingsbeginsel.</text:p>
      <text:p text:style-name="ifm_p_ifm">Naast asielzoekers kunnen ook andere vreemdelingen die nog niet in het bezit zijn van een verblijfsvergunning, slachtoffer zijn van huiselijk geweld of bedreigd worden met eergerelateerd geweld. Deze slachtoffers kunnen een aanvraag doen voor een verblijfsvergunning op humanitaire gronden in verband met huiselijk geweld of eergerelateerd geweld. Gedurende de behandeling van de aanvraag verblijven zij rechtmatig in Nederland op grond van artikel 8, eerste lid onder f en h van de Vreemdelingenwet. Anders dan het AD stelt, gaat het hier niet om asielzoekers en is opvang door het COA voor deze slachtoffers dan ook niet aan de orde.</text:p>
      <text:p text:style-name="ifm_p_ifm">Uit de EU Richtlijn minimumnormen slachtoffers volgt dat slachtoffers van huiselijk geweld of eergerelateerd geweld recht hebben op opvang, ongeacht hun verblijfstatus.<text:note text:id="ID-2352-d37e214" text:note-class="footnote"><text:note-citation text:label="4 ">4</text:note-citation><text:note-body><text:p text:style-name="ifm_p_font.normal_size.6.93pt_mt..5mm_indent.-0.1161in_mleft.0.1161in_ifm">Richtlijn 2012/29/EU van het Europees Parlement en de Raad van 25 oktober 2012 tot vaststelling van minimumnormen voor de rechten, de ondersteuning en de bescherming van slachtoffers van strafbare feiten, en ter vervanging van Kaderbesluit 2001/220/JBZ (L 315/57).</text:p></text:note-body></text:note> Dit is reden geweest voor de Ministers van Volksgezondheid, Welzijn en Sport (VWS) en Justitie en Veiligheid (JenV) ervoor te zorgen dat slachtoffers die een dergelijke verblijfsaanvraag hebben gedaan en die nog in afwachting zijn van de beslissing daarop, toegang hebben tot opvangvoorzieningen.</text:p>
      <text:p text:style-name="ifm_p_ifm">In 2018 is in bestuurlijk overleg met de gemeenten afgesproken dat deze slachtoffers toegang krijgen tot de vrouwenopvang en dat de kosten daarvan structureel en gezamenlijk worden gedragen door VWS en JenV. Hiervoor ontvangen de gemeenten gelden uit het Gemeentefonds voor de opvang. Naast deze bestuurlijke afspraken wordt de opvang van deze slachtoffers ook wettelijk geregeld. De Wmo 2015 geldt in de regel alleen voor hen die een verblijfsvergunning hebben of hebben gehad. Bij algemene maatregel van bestuur zullen slachtoffers van huiselijk geweld of eergerelateerd geweld die een aanvraag hebben gedaan voor een humanitaire verblijfsvergunning op grond van dat geweld voor wat betreft de opvang onder de reikwijdte van de Wmo 2015 gebracht worden. Deze wet biedt hiervoor al de grond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Tielen over het bericht ‘Ook asielzoeker krijgt hulp bij eerwraak’</dc:title>
    <meta:user-defined meta:name="OVERHEIDop.ParlID/DC.identifier">ah-tk-20182019-2352</meta:user-defined>
    <meta:user-defined meta:name="OVERHEIDop.vraagnummer">2019Z04567</meta:user-defined>
    <meta:user-defined meta:name="OVERHEIDop.aanhangselNummer">2352</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indiener">B. Becker</meta:user-defined>
    <meta:user-defined meta:name="OVERHEIDop.ontvanger">M.G.J. Harbers</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de leden Becker en Tielen over het bericht ‘Ook asielzoeker krijgt hulp bij eerwraak’</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