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35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51</text:p>
      <text:p text:style-name="ifm_p_font.roman_mt.3.76mm_ifm">Vragen van de leden <text:span text:style-name="ifm_span_font.bold_ifm">Van Dam</text:span> (CDA) en <text:span text:style-name="ifm_span_font.bold_ifm">Laan-Geselschap</text:span> (VVD) aan de Minister van Justitie en Veiligheid over <text:span text:style-name="ifm_span_font.italic_ifm">antwoorden op vragen inzake het bericht Nederlandse politie verknalt (onnodig) miljoenen aan peperdure munitie op de oefenbaan</text:span> (ingezonden 15 februari 2019).</text:p>
      <text:p text:style-name="ifm_p_font.roman_mt.3.76mm_ifm">Nader antwoord van Minister <text:span text:style-name="ifm_span_font.bold_ifm">Grapperhaus</text:span> (Justitie en Veiligheid) (ontvangen 23 april 2019). Zie ook Aanhangsel Handelingen, vergaderjaar 2018–2019, nr. 1838.</text:p>
      <text:p text:style-name="ifm_p_mt.3.76mm_ifm">Vraag 1</text:p>
      <text:p text:style-name="ifm_p_ifm">Kunt u uw antwoorden herinneren op Kamervragen over het bericht «Nederlandse politie verknalt (onnodig) miljoenen aan peperdure munitie op de oefenbaan»?<text:note text:id="n1" text:note-class="footnote"><text:note-citation text:label="1 ">1</text:note-citation><text:note-body><text:p text:style-name="ifm_p_font.normal_size.6.93pt_mt..5mm_indent.-0.1161in_mleft.0.1161in_ifm">Aanhangsel Handelingen, vergaderjaar 2018–2019, nr. 1543</text:p></text:note-body></text:note> <text:note text:id="n2" text:note-class="footnote"><text:note-citation text:label="2 ">2</text:note-citation><text:note-body><text:p text:style-name="ifm_p_font.normal_size.6.93pt_mt..5mm_indent.-0.1161in_mleft.0.1161in_ifm">Aanhangsel Handelingen, vergaderjaar 2018–2019, nr. 1544</text:p></text:note-body></text:note></text:p>
      <text:p text:style-name="ifm_p_mt.3.76mm_ifm">Vraag 2</text:p>
      <text:p text:style-name="ifm_p_ifm">Klopt het dat u in die antwoorden stelt dat de prijs die de politie betaalt voor haar munitie commercieel vertrouwelijke informatie betreft? Bent u bereid de Kamer deze commercieel vertrouwelijke informatie, vertrouwelijk te laten inzien? Zo ja, onder welke voorwaarden? Zo nee, waarom niet?</text:p>
      <text:p text:style-name="ifm_p_ifm"/>
      <text:h text:style-name="ifm_p_font.bold_mt.5.08mm_page.keep-with-next_ifm" text:outline-level="2">Nader antwoord</text:h>
      <text:p text:style-name="ifm_p_mt.4.23mm_ifm">Bij de beantwoording van de Kamervragen van de leden Van Dam (CDA) en Laan-Geselschap (VVD) (Aanhangsel Handelingen, vergaderjaar 2018–2019, nr. 1838) heb ik u toegezegd uw Kamer vertrouwelijk te informeren over de prijs die de politie betaalt voor haar munitie. Deze vragen zijn mede gesteld in het licht van een artikel van Follow the Money over mogelijke kostenreductie door het gebruik van trainingsmunitie. In de bijlage zal ik daarom ingaan op de prijs die de politie thans betaalt, en het kostenverschil zoals dat geschat wordt bij gebruik van trainingsmunitie<text:note text:id="ID-2351-d37e64" text:note-class="footnote"><text:note-citation text:label="3 ">3</text:note-citation><text:note-body><text:p text:style-name="ifm_p_font.normal_size.6.93pt_mt..5mm_indent.-0.1161in_mleft.0.1161in_ifm">Ter vertrouwelijke inzage gelegd, alleen voor de leden, bij het Centraal Informatiepunt Tweede Kamer</text:p></text:note-body></text:note>. Deze bijlage leg ik uw Kamer voor ter vertrouwelijke inzage tot het zomerreces van uw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Nader antwoord op vragen van de leden Van Dam en Laan-Geselschap over het bericht ‘Nederlandse politie verknalt (onnodig) miljoenen aan peperdure munitie op de oefenbaan’</dc:title>
    <meta:user-defined meta:name="OVERHEIDop.ParlID/DC.identifier">ah-tk-20182019-2351</meta:user-defined>
    <meta:user-defined meta:name="OVERHEIDop.vraagnummer">2019Z03026</meta:user-defined>
    <meta:user-defined meta:name="OVERHEIDop.aanhangselNummer">2351</meta:user-defined>
    <meta:user-defined meta:name="OVERHEIDop.AanhangselTypen/DC.type">Nader antwoord</meta:user-defined>
    <meta:user-defined meta:name="OVERHEIDop.Parlementair/DC.type">Aanhangsel van de Handelingen</meta:user-defined>
    <meta:user-defined meta:name="OVERHEIDop.indiener">A.J.M. Laan-Geselschap</meta:user-defined>
    <meta:user-defined meta:name="OVERHEIDop.indiener">C.J.L. van Dam</meta:user-defined>
    <meta:user-defined meta:name="OVERHEIDop.ontvanger">F.B.J. Grapperhaus</meta:user-defined>
    <meta:user-defined meta:name="OVERHEIDop.vergaderjaar">2018-2019</meta:user-defined>
    <meta:user-defined meta:name="DCTERMS.W3CDTF/OVERHEIDop.datumOntvangst">2019-04-23</meta:user-defined>
    <meta:user-defined meta:name="OVERHEID.StatenGeneraal/DC.creator">Tweede Kamer der Staten-Generaal</meta:user-defined>
    <dc:language>nl</dc:language>
    <meta:user-defined meta:name="DCTERMS.alternative"/>
    <meta:user-defined meta:name="DC.title">Nader antwoord op vragen van de leden Van Dam en Laan-Geselschap over het bericht ‘Nederlandse politie verknalt (onnodig) miljoenen aan peperdure munitie op de oefenbaan’</meta:user-defined>
    <meta:user-defined meta:name="DCTERMS.W3CDTF/DCTERMS.available">2019-04-23</meta:user-defined>
    <meta:user-defined meta:name="OVERHEIDop.publicationName">Kamervragen (Aanhangsel)</meta:user-defined>
    <meta:user-defined meta:name="OVERHEID.Organisatietype/OVERHEID.organisationType">staten generaal</meta:user-defined>
    <meta:user-defined meta:name="DCTERMS.W3CDTF/DCTERMS.issued">2019-04-23</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