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Van den Hul</text:span> (PvdA) aan de Minister van Onderwijs, Cultuur en Wetenschap over <text:span text:style-name="ifm_span_font.italic_ifm">plannen van het Bureau Krediet Registratie (BKR) om studieschulden van studenten officieel te gaan registreren</text:span> (ingezonden 27 september 2018).</text:p>
      <text:p text:style-name="ifm_p_font.roman_mt.3.76mm_ifm">Antwoord van Minister <text:span text:style-name="ifm_span_font.bold_ifm">Van Engelshoven</text:span> (Onderwijs, Cultuur en Wetenschap) (ontvangen 10 oktober 2018).</text:p>
      <text:p text:style-name="ifm_p_mt.3.76mm_ifm">Vraag 1</text:p>
      <text:p text:style-name="ifm_p_ifm">Wat klopt er van het bericht dat uit correspondentie tussen het Bureau Krediet Registratie (BKR) en kredietverstrekkers zou blijken dat er plannen worden gemaakt om studieschulden van studenten officieel te gaan registreren?<text:note text:id="ID-2018Z17020-d37e58" text:note-class="footnote"><text:note-citation text:label="1 ">1</text:note-citation><text:note-body><text:p text:style-name="ifm_p_font.normal_size.6.93pt_mt..5mm_indent.-0.1161in_mleft.0.1161in_ifm">«Studenten bezorgd om BKR-registratie schulden» in De Telegraaf, 27 september 2018 (https://www.telegraaf.nl/nieuws/2606425/studenten-bezorgd-om-bkr-registratie-schulden).</text:p></text:note-body></text:note></text:p>
      <text:p text:style-name="ifm_p_mt.3.76mm_ifm">Antwoord 1</text:p>
      <text:p text:style-name="ifm_p_ifm">Zowel het Bureau Krediet Registratie als (sommige brancheverenigingen van) kredietverstrekkers zijn sinds jaar en dag voorstander van kredietregistratie. Zij kunnen dit echter niet eenzijdig afdwingen of opleggen. De regering is niet voornemens om tot registratie over te gaan, omdat studieschulden al geregistreerd staan bij DUO en hier eenvoudig toegankelijk zijn voor oud-studenten. Ook dat standpunt is ongewijzigd.</text:p>
      <text:p text:style-name="ifm_p_mt.3.76mm_ifm">Vraag 2 en 3</text:p>
      <text:p text:style-name="ifm_p_ifm">Deelt u de mening dat elke jongere met de juiste vooropleiding zeker moet zijn dat hij of zij kan deelnemen aan een studie in het hoger onderwijs, ongeacht het ouderlijk inkomen? Wat betekent officiële kredietregistratie van studieschulden voor het beoogde sociale karakter van het leenstelsel, waarbij studieschulden worden beschouwd als een geheel ander soort schuld dan consumptief krediet?</text:p>
      <text:p text:style-name="ifm_p_mt.3.76mm_ifm">Antwoord 2 en 3</text:p>
      <text:p text:style-name="ifm_p_ifm">Ja, die mening deel ik volmondig. Daarom is de aanvullende beurs ook blijven bestaan en met de wet studievoorschot verhoogd met ruim € 100 per maand. Daarnaast is het daarom van cruciaal belang dat studenten zich realiseren dat lenen voor de studie een heel ander type lening is dan een consumptief krediet. Bij terugbetaling wordt immers niet alleen gekeken naar de hoogte van de schuld, maar ook naar het inkomen. Onder bepaalde inkomensniveaus hoeft de oud-student nog niet terug te betalen of niet het volledige bedrag dat bij de schuld hoort. En aan het einde van de terugbetaaltermijn wordt de restschuld kwijtgescholden. Bovendien is lenen voor de studie, lenen voor een investering in jezelf die zich later terugverdient.</text:p>
      <text:p text:style-name="ifm_p_mt.3.76mm_ifm">Vraag 4</text:p>
      <text:p text:style-name="ifm_p_ifm">Wat klopt er van de vrees dat banken hiermee nog meer voer krijgen om ex-studenten slechts een «halfbakken hypotheek» te verstrekken?</text:p>
      <text:p text:style-name="ifm_p_mt.3.76mm_ifm">Antwoord 4</text:p>
      <text:p text:style-name="ifm_p_ifm">Studieschulden moeten sowieso worden meegewogen bij hypotheekverstrekking, ook al zijn ze niet BKR-geregistreerd. Bij het verstrekken van een hypothecair krediet dient de kredietverstrekker op grond van de Wet op het financieel toezicht (Wft) informatie over de financiële positie van de consument in te winnen om overkreditering van de consument te voorkomen. Hierbij moet ook rekening worden gehouden met de financiële verplichtingen die een consument heeft. Hier vallen ook studieschulden onder. Klanten met een studieschuld dienen de kredietverstrekker te informeren over deze financiële verplichting. Kredietverstrekkers en hypotheekadviseurs kunnen ook vragen naar een uitdraai van DUO. Dit heeft als voordeel dat het actueel is en ook vervroegde aflossingen worden weergeven, zodat een kredietverstrekker daar rekening mee kan houden. Indien een consument een studieschuld niet meldt (en daardoor een te hoog krediet heeft gekregen), kan dit leiden tot betalingsproblemen en kan er wellicht geen beroep worden gedaan op de Nationale Hypotheek Garantie.</text:p>
      <text:p text:style-name="ifm_p_mt.3.76mm_ifm">Vraag 5</text:p>
      <text:p text:style-name="ifm_p_ifm">Welke mogelijkheden ziet u om te verhinderen dat het BKR op een bepaald moment zijn naar eigen zeggen nu nog niet vergevorderde plannen wèl uitvoert en gevolg geeft aan zijn pleidooi voor de registratie van studieschulden?</text:p>
      <text:p text:style-name="ifm_p_mt.3.76mm_ifm">Antwoord 5</text:p>
      <text:p text:style-name="ifm_p_ifm">BKR kan niet eigenstandig tot registratie van studieschulden overgaan. Zij hebben daarvoor immers informatie over de studieschulden nodig en zouden daartoe informatie-uitwisseling met DUO moeten organiseren. De regering is niet voornemens om tot registratie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plannen van het Bureau Krediet Registratie (BKR) om studieschulden van studenten officieel te gaan registreren</dc:title>
    <meta:user-defined meta:name="OVERHEIDop.ParlID/DC.identifier">ah-tk-20182019-235</meta:user-defined>
    <meta:user-defined meta:name="OVERHEIDop.vraagnummer">2018Z17020</meta:user-defined>
    <meta:user-defined meta:name="OVERHEIDop.aanhangselNummer">23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het lid Van den Hul over plannen van het Bureau Krediet Registratie (BKR) om studieschulden van studenten officieel te gaan registreren</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