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Ouwehand</text:span> en <text:span text:style-name="ifm_span_font.bold_ifm">Van Raan</text:span> (beiden PvdD) aan de Minister-President en de Minister voor Buitenlandse Handel en Ontwikkelingssamenwerking over <text:span text:style-name="ifm_span_font.italic_ifm">het openbreken van de associatieovereenkomst met Oekraïne en het vervolgens fors verhogen van de importquota voor Oekraïens kippenvlees</text:span> (ingezonden 20 maart 2019).</text:p>
      <text:p text:style-name="ifm_p_font.roman_mt.3.76mm_ifm">Mededeling van Minister <text:span text:style-name="ifm_span_font.bold_ifm">Kaag</text:span> (Buitenlandse Handel en Ontwikkelingssamenwerking), mede namens de mededeling van Minister-President <text:span text:style-name="ifm_span_font.bold_ifm">Rutte</text:span> (Algemene Zaken) (ontvangen 18 april 2019).</text:p>
      <text:p text:style-name="ifm_p_mt.3.76mm_ifm">Vraag 1</text:p>
      <text:p text:style-name="ifm_p_ifm">Kunt u bevestigen dat de Europese Commissie en Oekraïne na heronderhandelingen over het associatieverdrag hebben afgesproken dat het bestaande quotum voor de import van gekoeld kippenvlees uit Oekraïne meer dan verdrievoudigd wordt, van 20 miljoen naar 70 miljoen kilo kippenvlees?</text:p>
      <text:p text:style-name="ifm_p_mt.3.76mm_ifm">Vraag 2</text:p>
      <text:p text:style-name="ifm_p_ifm">Erkent u dat in het associatieverdrag met Oekraïne een speciale restcategorie kippenvlees volledig is geliberaliseerd, waar Nederland mee heeft ingestemd en waardoor de import van kippenvlees uit Oekraïne in 2017 en 2018 is geëxplodeerd? Kunt u bevestigen dat vleesverwerkers in Oekraïne niet op hun achterhoofd zijn gevallen, en dat zij door slechts een eenvoudige aanpassing in hun vleesverwerkingsproces door te voeren, te weten een vleugeltje aan het borstbeen laten zitten, grote hoeveelheden kippenvlees onder die «restcategorie» konden laten vallen en zonder importtarieven konden exporteren naar de Europese Unie (EU)?</text:p>
      <text:p text:style-name="ifm_p_mt.3.76mm_ifm">Vraag 3</text:p>
      <text:p text:style-name="ifm_p_ifm">Kunt u bevestigen dat in Nederland en in andere EU-lidstaten gevestigde vleesverwerkingsbedrijven actief hebben bijgedragen aan het faciliteren van deze constructie door het borstbeen en vleugeltje vervolgens los te snijden? Kunt u een overzicht geven van de in de lidstaten gevestigde vleesverwerkingsbedrijven die hierbij betrokken zijn (geweest)?</text:p>
      <text:p text:style-name="ifm_p_mt.3.76mm_ifm">Vraag 4</text:p>
      <text:p text:style-name="ifm_p_ifm">Kunt u bevestigen dat in de periode 2016-heden ongeveer 90 miljoen kilo aan kippenvlees uit Oekraïne via deze constructie in het associatieverdrag, dus bovenop de bestaande quota (20 miljoen gekoeld kippenvlees en 20 miljoen ingevroren kippenvlees) is ingevoerd? Zo nee, kunt u aangeven om hoeveel kippenvlees het wel gaat?</text:p>
      <text:p text:style-name="ifm_p_mt.3.76mm_ifm">Vraag 5</text:p>
      <text:p text:style-name="ifm_p_ifm">Deelt u de mening dat het onbegrijpelijk is dat, terwijl het de bedoeling was om de enorme instroom van Oekraïens kippenvlees een halt toe te roepen, besloten is om de enorme instroom van Oekraïens kippenvlees te bestendigen en te formaliseren?</text:p>
      <text:p text:style-name="ifm_p_mt.3.76mm_ifm">Vraag 6</text:p>
      <text:p text:style-name="ifm_p_ifm">Bent u, na uw eerdere afwijzing van een oproep van de Partij voor de Dieren-fractie om zich in te spannen de instroom van Oekraïens kippenvlees naar nul te krijgen, alsnog bereid om u in de Europese Raad tot het uiterste in te spannen om deze uitkomst van de heronderhandelingen van tafel te krijgen?</text:p>
      <text:p text:style-name="ifm_p_mt.3.76mm_ifm">Vraag 7</text:p>
      <text:p text:style-name="ifm_p_ifm">Klopt het dat de constructie om onder de volledig geliberaliseerde «restcategorie» grote hoeveelheden kippenvlees te kunnen exporteren naar de EU slechts door één enkel bedrijf benut is, te weten het Oekraïense bedrijf MHP (The Mironivsky Hliboproduct)? Zo nee, welke bedrijven maken nog meer gebruik van deze mede door Nederland mogelijk gemaakte constructie?</text:p>
      <text:p text:style-name="ifm_p_mt.3.76mm_ifm">Vraag 8</text:p>
      <text:p text:style-name="ifm_p_ifm">Bent u het eens met de vaststelling van Politico, waarin wordt gesteld dat de grote overwinnaars van deze heronderhandelingen tussen de Europese Commissie en Oekraïne de Oekraïense exporteurs van kippenvlees zijn, met name de kippenmagnaat en eigenaar van MHP, Yuriy Kosyuk?<text:note text:id="ID-2019Z05477-d37e104" text:note-class="footnote"><text:note-citation text:label="1 ">1</text:note-citation><text:note-body><text:p text:style-name="ifm_p_font.normal_size.6.93pt_mt..5mm_indent.-0.1161in_mleft.0.1161in_ifm">https://www.politico.eu/article/yuriy-kosyuk-ukraine-chicken-kiev-baron-on-course-for-big-eu-trade-win/</text:p></text:note-body></text:note></text:p>
      <text:p text:style-name="ifm_p_mt.3.76mm_ifm">Vraag 9</text:p>
      <text:p text:style-name="ifm_p_ifm">Kunt u bevestigen dat de aanvraag voor een extra lening van MHP bij de European Bank for Reconstruction and Development (EBRD) van 100 miljoen euro<text:note text:id="ID-2019Z05477-d37e118" text:note-class="footnote"><text:note-citation text:label="2 ">2</text:note-citation><text:note-body><text:p text:style-name="ifm_p_font.normal_size.6.93pt_mt..5mm_indent.-0.1161in_mleft.0.1161in_ifm">Schriftelijke vragen van de leden Lodders en Aukje de Vries (beiden VVD) aan de Ministers van Landbouw, Natuur en Voedselkwaliteit en van Financiën over het bericht «EBRD overweegt opnieuw miljoenenlening MHP» (2019Z03662)</text:p></text:note-body></text:note> voor de financiering is van een overname die reeds door MHP is afgerond?</text:p>
      <text:p text:style-name="ifm_p_mt.3.76mm_ifm">Vraag 10</text:p>
      <text:p text:style-name="ifm_p_ifm">Op welke wijze worden de klachten van de niet-gouvernementele organisaties (ngo's) «Accountability Counsel» en «Bankwatch» door de EBRD meegenomen in de financieringsaanvragen van MHP?</text:p>
      <text:p text:style-name="ifm_p_mt.3.76mm_ifm">Vraag 11</text:p>
      <text:p text:style-name="ifm_p_ifm">Kunt u garanderen dat er niet meer van dergelijke geliberaliseerde categorieën in het verdrag met Oekraïne zitten?</text:p>
      <text:h text:style-name="ifm_p_font.bold_mt.5.08mm_page.keep-with-next_ifm" text:outline-level="2">Mededeling</text:h>
      <text:p text:style-name="ifm_p_mt.4.23mm_ifm">Hierbij bieden wij mede namens de Minister-President een uitstelbrief aan op de schriftelijke vragen gesteld door de leden Ouwehand en Van Raan (beiden PvdD) over het openbreken van de associatieovereenkomst met Oekraïne en het vervolgens fors verhogen van de importquota voor Oekraïens kippenvlees. Deze vragen werden ingezonden op 20 maart 2019 met kenmerk 2019Z05477.</text:p>
      <text:p text:style-name="ifm_p_ifm">In verband met de benodigde interdepartementale afstemming is het niet haalbaar dez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uwehand en Van Raan over het openbreken van de associatieovereenkomst met Oekraïne en het vervolgens fors verhogen van de importquota voor Oekraïens kippenvlees</dc:title>
    <meta:user-defined meta:name="OVERHEIDop.ParlID/DC.identifier">ah-tk-20182019-2344</meta:user-defined>
    <meta:user-defined meta:name="OVERHEIDop.vraagnummer">2019Z05477</meta:user-defined>
    <meta:user-defined meta:name="OVERHEIDop.aanhangselNummer">234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indiener">E. Ouwehand</meta:user-defined>
    <meta:user-defined meta:name="OVERHEIDop.ontvanger">S.A.M. Kaag</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Uitstel beantwoording vragen van de leden Ouwehand en Van Raan over het openbreken van de associatieovereenkomst met Oekraïne en het vervolgens fors verhogen van de importquota voor Oekraïens kippenvlees</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