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erkenning van de Golanhoogten als deel van Israël</text:span> (ingezonden 28 maart 2019).</text:p>
      <text:p text:style-name="ifm_p_font.roman_mt.3.76mm_ifm">Antwoord van Minister <text:span text:style-name="ifm_span_font.bold_ifm">Blok</text:span> (Buitenlandse Zaken) (ontvangen 18 april 2019).</text:p>
      <text:p text:style-name="ifm_p_mt.3.76mm_ifm">Vraag 1</text:p>
      <text:p text:style-name="ifm_p_ifm">Kent u het bericht «Veel kritiek op Trumps erkenning Golanhoogten als deel Israël»?<text:note text:id="ID-2019Z06122-d37e64" text:note-class="footnote"><text:note-citation text:label="1 ">1</text:note-citation><text:note-body><text:p text:style-name="ifm_p_font.normal_size.6.93pt_mt..5mm_indent.-0.1161in_mleft.0.1161in_ifm">www.nos.nl, vrijdag</text:p></text:note-body></text:note></text:p>
      <text:p text:style-name="ifm_p_mt.3.76mm_ifm">Antwoord 1</text:p>
      <text:p text:style-name="ifm_p_ifm">Ja.</text:p>
      <text:p text:style-name="ifm_p_mt.3.76mm_ifm">Vraag 2</text:p>
      <text:p text:style-name="ifm_p_ifm">Op welke resoluties is het Nederlandse standpunt gebaseerd dat de Golanhoogten geen onderdeel uitmaken van Israël? In hoeverre zijn deze resoluties juridisch bindend?</text:p>
      <text:p text:style-name="ifm_p_mt.3.76mm_ifm">Antwoord 2</text:p>
      <text:p text:style-name="ifm_p_ifm">De Golanhoogten maken onderdeel uit van het grondgebied van Syrië. Het gebied wordt sinds 1967 door Israël bezet. Als bezettende mogendheid heeft Israël geen soevereiniteit over het gebied, maar oefent het slechts feitelijk gezag uit in het gebied. Dit standpunt is gebaseerd op het internationaal recht, dat gebiedsverwerving door middel van geweld verbiedt. VN Veiligheidsraad resolutie 242, aangenomen naar aanleiding van de oorlog van 1967, en VN Veiligheidsraad resolutie 497 aangenomen naar aanleiding van de Israëlische annexatie van de Golanhoogten, weerspiegelen en bevestigen deze internationaalrechtelijke regel. Ook de EU Hoge Vertegenwoordiger heeft in een verklaring op 27 maart jl. namens alle EU lidstaten herhaald, met verwijzing naar internationaal recht en deze resoluties, dat de EU geen Israëlische soevereiniteit over de bezette Golanhoogten erkent.</text:p>
      <text:p text:style-name="ifm_p_mt.3.76mm_ifm">Vraag 3</text:p>
      <text:p text:style-name="ifm_p_ifm">Op welk moment en onder welke voorwaarden is Nederland bereid om, onder meer op basis van het internationaalrechtelijke «uti possidetis»-beginsel, over te gaan tot erkenning van de Golanhoogten als niet alleen de facto maar ook de jure Israëlisch grondgebied?</text:p>
      <text:p text:style-name="ifm_p_mt.3.76mm_ifm">Antwoord 3</text:p>
      <text:p text:style-name="ifm_p_ifm">Nederland zal alleen wijzigingen van de grens van 1967 erkennen als de beide partijen, in dit geval Israël en Syrië, daarover afspraken maken. In het verleden is dit onderwerp geweest van vredesonderhandelingen. Zie ook het antwoord op vraag 2.</text:p>
      <text:p text:style-name="ifm_p_mt.3.76mm_ifm">Vraag 4</text:p>
      <text:p text:style-name="ifm_p_ifm">Beaamt u dat de inwoners van de Golan veiliger zijn onder Israëlische hoede dan onder het schrikbewind van de Syrische dictator Assad?</text:p>
      <text:p text:style-name="ifm_p_mt.3.76mm_ifm">Antwoord 4</text:p>
      <text:p text:style-name="ifm_p_ifm">Het gebied is van strategisch belang, ook voor de Israëlische veiligheid. Op dit moment is de veiligheidssituatie dermate slecht, mede door de gevolgen van de burgeroorlog in Syrië en de aanwezigheid van Hezbollah en Iran, dat het kabinet het onwaarschijnlijk acht dat vredesonderhandelingen snel hervat kunnen worden. Dat vormt echter geen rechtvaardiging voor annexatie van het gebied.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De Roon en Voordewind over erkenning van de Golanhoogten als deel van Israël</dc:title>
    <meta:user-defined meta:name="OVERHEIDop.ParlID/DC.identifier">ah-tk-20182019-2341</meta:user-defined>
    <meta:user-defined meta:name="OVERHEIDop.vraagnummer">2019Z06122</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R. de Roon</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Antwoord op vragen van de leden Van der Staaij, De Roon en Voordewind over erkenning van de Golanhoogten als deel van Israël</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