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Van Helvert</text:span> (CDA) aan de Minister van Buitenlandse Zaken over <text:span text:style-name="ifm_span_font.italic_ifm">de militaire oefening van Turkije en Rusland op de Zwarte Zee</text:span> (ingezonden 4 april 2019).</text:p>
      <text:p text:style-name="ifm_p_font.roman_mt.3.76mm_ifm">Antwoord van Minister <text:span text:style-name="ifm_span_font.bold_ifm">Blok</text:span> (Buitenlandse Zaken), mede namens de Minister van Defensie (ontvangen 18 april 2019).</text:p>
      <text:p text:style-name="ifm_p_mt.3.76mm_ifm">Vraag 1</text:p>
      <text:p text:style-name="ifm_p_ifm">Hoe beoordeelt u de berichtgeving dat de Turkse en Russische marines een gezamenlijke oefening gehouden hebben op de Zwarte Zee?<text:note text:id="ID-2019Z06729-d37e58" text:note-class="footnote"><text:note-citation text:label="1 ">1</text:note-citation><text:note-body><text:p text:style-name="ifm_p_font.normal_size.6.93pt_mt..5mm_indent.-0.1161in_mleft.0.1161in_ifm">https://ukdefencejournal.org.uk/nato-member-turkey-holds-joint-exercises-with-russian-navy/</text:p></text:note-body></text:note></text:p>
      <text:p text:style-name="ifm_p_mt.3.76mm_ifm">Antwoord 1</text:p>
      <text:p text:style-name="ifm_p_ifm">Turkije heeft in maart jl. een grootscheepse nationale oefening «Mavi Vatan 2019» gehouden in alle aan Turkije grenzende zeeën. Het is niet bekend of, en zo ja, welke oefeningen er samen met de Russische marine zijn uitgevoerd. Zie ook antwoord op vraag 2.</text:p>
      <text:p text:style-name="ifm_p_mt.3.76mm_ifm">Vraag 2</text:p>
      <text:p text:style-name="ifm_p_ifm">Is het waar dat een Turks korvet en een mijnenveger deel hebben genomen aan deze oefening in de buurt van de Russische havenplaats Novorossiysk of is dit Russisch nepnieuws?</text:p>
      <text:p text:style-name="ifm_p_mt.3.76mm_ifm">Antwoord 2</text:p>
      <text:p text:style-name="ifm_p_ifm">De twee Turkse schepen maakten deel uit van de grotere oefening «Mavi Vatan 2019». Tijdens deze oefening hebben de twee schepen een havenbezoek gebracht aan Novorossiysk. Het is niet ongebruikelijk dat bij aankomst of bij vertrek een dergelijk havenbezoek ook wordt benut om met in de buurt aanwezige schepen onderling procedures te beoefenen. Of en welke onderlinge oefeningen er zijn geweest is niet bekend.</text:p>
      <text:p text:style-name="ifm_p_mt.3.76mm_ifm">Vraag 3</text:p>
      <text:p text:style-name="ifm_p_ifm">Heeft de oefening plaatsgevonden vlakbij de Straat van Kerch, waar Rusland de zee van Azov voor Oekraïne afsloot, een Oekraïens schip ramde, schepen beschoot en in beslag genomen heeft en marinepersoneel gevangen heeft genomen?</text:p>
      <text:p text:style-name="ifm_p_mt.3.76mm_ifm">Antwoord 3</text:p>
      <text:p text:style-name="ifm_p_ifm">Voor zover bekend hebben de genoemde schepen niet vlakbij de Straat van Kertsj geoefend.</text:p>
      <text:p text:style-name="ifm_p_mt.3.76mm_ifm">Vraag 4</text:p>
      <text:p text:style-name="ifm_p_ifm">Hoe beoordeelt u deze oefening, in een periode dat binnen de NAVO discussie plaatsvindt over een grotere rol in de Zwarte Zee regio, in samenwerking met partnerlanden als Oekraïne en Georgië, juist vanwege de toegenomen dreiging vanuit Rusland?</text:p>
      <text:p text:style-name="ifm_p_mt.3.76mm_ifm">Antwoord 4</text:p>
      <text:p text:style-name="ifm_p_ifm">Zie ook vraag 2. In het algemeen heeft het kabinet zorgen omtrent de Russische opstelling en militaire opbouw in de regio. Om die reden is het kabinet ook voorstander van een verdieping van de samenwerking in het Zwarte Zee gebied binnen de NAVO enerzijds en tussen de NAVO en Georgië en Oekraïne anderzijds.</text:p>
      <text:p text:style-name="ifm_p_mt.3.76mm_ifm">Vraag 5</text:p>
      <text:p text:style-name="ifm_p_ifm">Vindt u het houden van een gezamenlijke militaire oefening met Rusland, naast de crisis over de aanschaf van Russische S-400 luchtverdedigingssystemen, een NAVO-bondgenoot waardig? Zo ja, waarom?</text:p>
      <text:p text:style-name="ifm_p_mt.3.76mm_ifm">Antwoord 5</text:p>
      <text:p text:style-name="ifm_p_ifm">Sinds 2014 is de praktische en militaire samenwerking tussen NAVO en Rusland opgeschort. Nederland deelt de Amerikaanse zorgen over de levering van het S-400 systeem aan Turkije en heeft meermaals de zorgen bilateraal en in NAVO-verband uitgesproken, conform de motie van het lid Van Helvert c.s. (Kamerstuk 28 676, nr. 294) d.d. 5 juli 2018.</text:p>
      <text:p text:style-name="ifm_p_mt.3.76mm_ifm">Vraag 6</text:p>
      <text:p text:style-name="ifm_p_ifm">Bent u bereid opheldering te vragen bij Turkije en deze oefening te adresseren binnen de NAVO?</text:p>
      <text:p text:style-name="ifm_p_mt.3.76mm_ifm">Antwoord 6</text:p>
      <text:p text:style-name="ifm_p_ifm">Het kabinet is bereid hierover bij Turkije navraag te doen. In gesprekken binnen de NAVO en met Turkije wordt het belang van NAVO eenheid t.o.v. Rusland voortdurend benadrukt.</text:p>
      <text:p text:style-name="ifm_p_mt.3.76mm_ifm">Vraag 7</text:p>
      <text:p text:style-name="ifm_p_ifm">Bent u bereid, mede in het licht van de motie-Van Helvert c.s., de Turkse toenadering tot Rusland te veroordelen?<text:note text:id="ID-2019Z06729-d37e103" text:note-class="footnote"><text:note-citation text:label="2 ">2</text:note-citation><text:note-body><text:p text:style-name="ifm_p_font.normal_size.6.93pt_mt..5mm_indent.-0.1161in_mleft.0.1161in_ifm">Kamerstuk 28 676, nr. 294</text:p></text:note-body></text:note></text:p>
      <text:p text:style-name="ifm_p_mt.3.76mm_ifm">Antwoord 7</text:p>
      <text:p text:style-name="ifm_p_ifm">Zie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militaire oefening van Turkije en Rusland op de Zwarte Zee</dc:title>
    <meta:user-defined meta:name="OVERHEIDop.ParlID/DC.identifier">ah-tk-20182019-2340</meta:user-defined>
    <meta:user-defined meta:name="OVERHEIDop.vraagnummer">2019Z06729</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het lid Van Helvert over de militaire oefening van Turkije en Rusland op de Zwarte Zee</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