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vervolgen, martelen en vermoorden van lesbiennes, homoseksuelen, biseksuelen, transgenders en mensen met een intersekse-conditie (LHBTI’s) in Tsjetsjenië</text:span> (ingezonden 20 maart 2019).</text:p>
      <text:p text:style-name="ifm_p_font.roman_mt.3.76mm_ifm">Antwoord van Minister <text:span text:style-name="ifm_span_font.bold_ifm">Blok</text:span> (Buitenlandse Zaken), mede namens de Minister voor Buitenlandse Handel en Ontwikkelingssamenwerking (ontvangen 18 april 2019).</text:p>
      <text:p text:style-name="ifm_p_mt.3.76mm_ifm">Vraag 1</text:p>
      <text:p text:style-name="ifm_p_ifm">Heeft u na 13 april 2018 nog inspanningen verricht om de grove mensenrechtenschendingen, inclusief het geweld tegen lesbiennes, homoseksuelen, biseksuelen, transgenders en mensen met een intersekse-conditie (LHBTI’s) in Tsjetsjenië aan te kaarten?<text:note text:id="ID-2019Z05466-d37e61" text:note-class="footnote"><text:note-citation text:label="1 ">1</text:note-citation><text:note-body><text:p text:style-name="ifm_p_font.normal_size.6.93pt_mt..5mm_indent.-0.1161in_mleft.0.1161in_ifm">Aanhangsel Handelingen, vergaderjaar 2018–2019, nr. 1570</text:p></text:note-body></text:note> Zo ja, welke inspanningen zijn dat? Zo nee, waarom niet?</text:p>
      <text:p text:style-name="ifm_p_mt.3.76mm_ifm">Antwoord 1</text:p>
      <text:p text:style-name="ifm_p_ifm">Ja. Nederland brengt de grove mensenrechtenschendingen in Tsjetsjenië, waaronder het geweld tegen lesbische, homoseksuele, biseksuele, trans en intersekse personen (LHBTI’s), op diverse manieren regelmatig onder de aandacht bij Rusland.</text:p>
      <text:p text:style-name="ifm_p_ifm">Zo heeft Nederland samen met vijftien andere landen binnen de Organisatie voor Veiligheid en Samenwerking in Europa (OVSE) het Wenen Mechanisme en vervolgens het Moskou Mechanisme naar mensenrechtenschendingen in Tsjetsjenië ingesteld. Zie ook mijn antwoorden op uw eerdere Kamervragen over dit onderwerp (Aanhangsel Handelingen, vergaderjaar 2018–2019, nr. 1570).</text:p>
      <text:p text:style-name="ifm_p_ifm">In de <text:span text:style-name="ifm_span_font.italic_ifm">Equal Rights Coalition</text:span>, een coalitie van momenteel 40 landen met als doel het bevorderen van gelijke rechten voor LHBTI’s wereldwijd, heeft Nederland samen met 29 andere landen een publieke verklaring uitgedaan over de huidige golf van arrestaties en de opvolging van het Wenen Mechanisme. Hierin wordt Rusland opgeroepen de rechten van LHBTI’s te respecteren.<text:note text:id="ID-2338-d37e85" text:note-class="footnote"><text:note-citation text:label="2 ">2</text:note-citation><text:note-body><text:p text:style-name="ifm_p_font.normal_size.6.93pt_mt..5mm_indent.-0.1161in_mleft.0.1161in_ifm">https://www.rijksoverheid.nl/documenten/diplomatieke-verklaringen/2019/01/24/diplomatieke-verklaring-over-de-equal-rights-coalition</text:p></text:note-body></text:note></text:p>
      <text:p text:style-name="ifm_p_ifm">Voorts steunde Nederland de gezamenlijke verklaring in de Mensenrechtenraad over de zorgwekkende mensenrechtensituatie in Tsjetsjenië die namens 32 landen op 18 maart jl. is afgegeven. De andere landen die de instelling van de Wenen en Moskou Mechanismen hebben gesteund, op de Verenigde Staten na, hebben deze verklaring eveneens onderschreven.</text:p>
      <text:p text:style-name="ifm_p_ifm">Ook binnen de Europese Unie en de Raad van Europa staat dit onderwerp geregeld op de agenda. Mede op Nederlands verzoek heeft de EU op 18 januari 2019 een stevige verklaring aangenomen waarin Rusland wordt gewezen op zijn verplichting zorg te dragen voor de veiligheid van LHBTI’s in Tsjetsjenië en Rusland wordt opgeroepen onderzoek te doen naar de vervolging en marteling van LHBTI’s.<text:note text:id="ID-2338-d37e99" text:note-class="footnote"><text:note-citation text:label="3 ">3</text:note-citation><text:note-body><text:p text:style-name="ifm_p_font.normal_size.6.93pt_mt..5mm_indent.-0.1161in_mleft.0.1161in_ifm">https://eeas.europa.eu/diplomatic-network/eu-facilitated-dialogue-belgrade-pristina-relations/56744/statement-spokesperson-persecution-torture-and-killing-lgbti-persons-chechnya_en</text:p></text:note-body></text:note></text:p>
      <text:p text:style-name="ifm_p_ifm">En tot slot heeft Nederland, vanuit de ambassade in Moskou, in EU-verband deelgenomen aan het monitoren van rechtszaken tegen mensenrechtenactivisten in Tsjetsjenië, waaronder de recente zaak tegen Ojoeb Titijev, de voorzitter van de Tsjetsjeense tak van mensenrechtenorganisatie <text:span text:style-name="ifm_span_font.italic_ifm">Memorial</text:span>.</text:p>
      <text:p text:style-name="ifm_p_mt.3.76mm_ifm">Vraag 2</text:p>
      <text:p text:style-name="ifm_p_ifm">Heeft u naar aanleiding van het onderzoek van de onafhankelijke rapporteur van de Organisatie voor Veiligheid en Samenwerking in Europa (OVSE), professor Benedek, dat u in 2018 samen met vijftien andere landen heeft geïnitieerd, nog contact gehad met professor Benedek? Zo ja, wat heeft dit opgeleverd? Zo nee, waarom niet?</text:p>
      <text:p text:style-name="ifm_p_mt.3.76mm_ifm">Antwoord 2</text:p>
      <text:p text:style-name="ifm_p_ifm">Het rapport van professor Benedek was helder en is in december 2018 in de Permanente Raad van de OVSE door hem gepresenteerd en besproken met de OVSE-vertegenwoordigingen.</text:p>
      <text:p text:style-name="ifm_p_mt.3.76mm_ifm">Vraag 3</text:p>
      <text:p text:style-name="ifm_p_ifm">Heeft u nog contact met de vijftien andere gelijkgezinde landen over de mensenrechtensituatie in Tsjetsjenië? Zo ja, spreekt u daarbij ook over eventueel te nemen vervolgstappen? Zo nee, waarom niet?</text:p>
      <text:p text:style-name="ifm_p_mt.3.76mm_ifm">Antwoord 3</text:p>
      <text:p text:style-name="ifm_p_ifm">Ja. Het onderwerp staat regelmatig op de agenda van de Permanente Raad van de OVSE. Voorts is er contact geweest in verband met de gezamenlijke verklaring, afgegeven in de Mensenrechtenraad op 18 maart jl. Zie antwoord 1.</text:p>
      <text:p text:style-name="ifm_p_ifm">En ook binnen de <text:span text:style-name="ifm_span_font.italic_ifm">Equal Rights Coalition</text:span> (ERC) blijft de situatie in Tsjetsjenië en de opvolging van de gezamenlijke ERC-verklaring onderwerp van gesprek.</text:p>
      <text:p text:style-name="ifm_p_mt.3.76mm_ifm">Vraag 4, 5</text:p>
      <text:p text:style-name="ifm_p_ifm">Wat is de stand van zaken omtrent uw voornemen om de onderdrukking en het geweld tegen LHBTI’s in Tsjetsjenië in VN-verband te agenderen? Heeft u de mogelijkheden om dit aan te kaarten in de komende sessie van de VN-Mensenrechtenraad al besproken met gelijkgezinde landen?</text:p>
      <text:p text:style-name="ifm_p_ifm">Hoe vaak heeft u tot nu toe mensenrechtenschendingen in Tsjetsjenië geagendeerd bij de VN-Mensenrechtenraad? Met welke landen hebt u daarbij opgetrokken? Hoe schetst u het draagvlak in de VN-Mensenrechtenraad?</text:p>
      <text:p text:style-name="ifm_p_mt.3.76mm_ifm">Antwoord 4, 5</text:p>
      <text:p text:style-name="ifm_p_ifm">Nederland heeft dit vraagstuk aan de orde gesteld in de Mensenrechtenraad. Ik verwijs u graag naar antwoorden 1 en 3.</text:p>
      <text:p text:style-name="ifm_p_mt.3.76mm_ifm">Vraag 6</text:p>
      <text:p text:style-name="ifm_p_ifm">Heeft u overwogen om wederom druk van uit de Europese Unie en de Equal Rights Coalition, in navolging van 2017, te organiseren nu het onderzoek naar het geweld tegen de LHBTI’s stil ligt sinds de Russische autoriteiten dit hebben overgedragen aan de Tsjetsjeense autoriteiten? Zo ja, welke stappen heeft u al ondernomen? Zo nee, waarom niet?</text:p>
      <text:p text:style-name="ifm_p_mt.3.76mm_ifm">Antwoord 6</text:p>
      <text:p text:style-name="ifm_p_ifm">Het kabinet blijft de ontwikkelingen ten aanzien van de mensenrechtensituatie in Tsjetsjenië, en specifiek het geweld tegen LHBTI’s, zeer nauw monitoren. Wanneer daar aanleiding toe is, zal Nederland niet schromen om samen met gelijkgezinde landen de Russische en Tsjetsjeense autoriteiten aan te spreken.</text:p>
      <text:p text:style-name="ifm_p_mt.3.76mm_ifm">Vraag 7</text:p>
      <text:p text:style-name="ifm_p_ifm">Is er nog steeds sprake van de tijdelijke vermindering in het geweld tegen de LHBTI’s in Tsjetsjenië? Of bedoelt u met de tijdelijke vermindering een begrensd tijdvak en kunt u dat geval aangeven in welke periode er sprake was van die tijdelijke vermindering van geweld tegen LHBTI’s in Tsjetsjenië?</text:p>
      <text:p text:style-name="ifm_p_mt.3.76mm_ifm">Antwoord 7</text:p>
      <text:p text:style-name="ifm_p_ifm">Nee. Beschikbare informatie duidt er helaas op dat er geen sprake is van structurele vermindering in het geweld tegen LHBTI’s in Tsjetsjenië.</text:p>
      <text:p text:style-name="ifm_p_ifm">Zoals in antwoord op uw eerdere Kamervragen staat geschreven, lijkt de internationale verontwaardiging over het geweld tegen LHBTI’s in Tsjetsjenië, mede onder druk van de Europese Unie en de <text:span text:style-name="ifm_span_font.italic_ifm">Equal Rights Coalition,</text:span> in 2017 te hebben bijgedragen aan een tijdelijke vermindering van het geweld. Van deze tijdelijke vermindering was sprake tot ongeveer eind 2018.</text:p>
      <text:p text:style-name="ifm_p_mt.3.76mm_ifm">Vraag 8</text:p>
      <text:p text:style-name="ifm_p_ifm">Speelt u nog steeds een voortrekkersrol binnen de Euqal Rights Coalition, zoals ten tijde van de veroordeling in 2017? Zo ja, hoe geeft u daar concreet invulling aan? Zo nee, waarom niet? Door wie is de Nederlandse voortrekkersrol overgenomen?</text:p>
      <text:p text:style-name="ifm_p_mt.3.76mm_ifm">Antwoord 8</text:p>
      <text:p text:style-name="ifm_p_ifm">Sinds juli 2017 hebben Canada en Chili het co-voorzitterschap van de <text:span text:style-name="ifm_span_font.italic_ifm">Equal Rights Coalition</text:span> overgenomen van Nederland en Uruguay. Nederland is een actieve rol blijven spelen, onder meer als covoorzitter van de werkgroep internationale diplomatie en als lid van het adviserend comité (<text:span text:style-name="ifm_span_font.italic_ifm">Executive Committee</text:span>). Nederland nam ook op ministerieel niveau deel aan de tweejaarlijkse <text:span text:style-name="ifm_span_font.italic_ifm">Global Conference on LGBTI</text:span>, die in juli 2018 in Vancouver plaatsvond.</text:p>
      <text:p text:style-name="ifm_p_mt.3.76mm_ifm">Vraag 9</text:p>
      <text:p text:style-name="ifm_p_ifm">Ziet u de Equal Rights Coalition nog altijd als middel om druk uit te oefenen op de Russische en Tsjetsjeense autoriteiten om de mensenrechtensituatie van LHBTI’s te verbeteren, nu u aangeeft dat de internationale druk die uitgaat van dit forum schijnbaar effect sorteert?</text:p>
      <text:p text:style-name="ifm_p_mt.3.76mm_ifm">Antwoord 9</text:p>
      <text:p text:style-name="ifm_p_ifm">Ja. De <text:span text:style-name="ifm_span_font.italic_ifm">Equal Rights Coalition</text:span> blijft één van de instrumenten om aandacht te blijven vragen voor de mensenrechtensituatie in Tsjetsjenië bij de Russische en Tsjetsjeense autoriteiten.</text:p>
      <text:p text:style-name="ifm_p_mt.3.76mm_ifm">Vraag 10, 11</text:p>
      <text:p text:style-name="ifm_p_ifm">Wat zijn de criteria waarop u de effecten van dat het huidige beleid van stille diplomatie voor effectieve beïnvloeding op het mensenrechtenbeleid toetst? Welke concrete doelen stelt u bij het inzetten van het instrument van stille diplomatie?</text:p>
      <text:p text:style-name="ifm_p_ifm">Wanneer is wat u betreft het moment aangebroken waarop u bereid bent zowel in bilateraal als in multilateraal verband publiekelijk schendingen van de mensenrechten in te veroordelen?</text:p>
      <text:p text:style-name="ifm_p_mt.3.76mm_ifm">Antwoord 10, 11</text:p>
      <text:p text:style-name="ifm_p_ifm">Er zijn geen algemene criteria te geven voor de toepassing van stille diplomatie voor het brede mensenrechtenbeleid of wanneer het moment is dat er publiek aandacht moet komen voor het aankaarten van mensenrechtenschendingen. Dit hangt af van de specifieke context van een dergelijke situatie. Wat in het ene land effectief is, kan in het andere land grote nadelige gevolgen hebben.</text:p>
      <text:p text:style-name="ifm_p_ifm">Conform een toezegging aan de Tweede Kamer tijdens het notaoverleg Mensenrechtenbeleid op 5 november 2018, zal het kabinet in de Mensenrechtenrapportage 2018 voor zover mogelijk nader ingaan op de toepassing van stille diplomatie als het gaat om schendingen van de rechten van LHBTI’s.</text:p>
      <text:p text:style-name="ifm_p_mt.3.76mm_ifm">Vraag 12, 13</text:p>
      <text:p text:style-name="ifm_p_ifm">Wanneer, waarom en in welke gremia – waaronder de Algemene Vergadering van de Verenigde Naties, de VN-Veiligheidsraad, de VN-Mensenrechtenraad, de Organisatie voor Veiligheid en Samenwerking in Europa – heeft u stappen ondernomen om mensenrechtenschendingen te veroordelen? Hoe is uw inzet daar ontvangen? Welk resultaat heeft uw inzet opgeleverd voor de mensenrechtensituatie per kwestie?</text:p>
      <text:p text:style-name="ifm_p_ifm">Wanneer en waarom heeft u in bilateraal verband stappen ondernomen om mensenrechtenschendingen veroordelen? Welke reacties hebt u op deze stappen ontvangen? Wat waren de gevolgen van uw optreden voor de mensenrechtensituatie per kwestie?</text:p>
      <text:p text:style-name="ifm_p_mt.3.76mm_ifm">Antwoord 12, 13</text:p>
      <text:p text:style-name="ifm_p_ifm">Het kabinet rapporteert jaarlijks in de Mensenrechtenrapportage over de Nederlandse inzet op het gebied van mensenrechten. Hierin worden verschillende voorbeelden genoemd van acties die het kabinet heeft ondernomen om mensenrechtenschendingen aan te kaarten. Daarnaast zijn er over verschillende specifieke casus Kamervragen beantwoord en debatten gevoerd met uw Kamer, onder meer tijdens het notaoverleg Mensenrechtenbeleid op 5 november 2018. Ook in ons maandelijks algemeen overleg inzake de Raad Buitenlandse Zaken (AO RBZ) komt de mensenrechteninzet van het kabinet (in Europees verband)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vervolgen, martelen en vermoorden van lesbiennes, homoseksuelen, biseksuelen, transgenders en mensen met een intersekse-conditie (LHBTI’s) in Tsjetsjenië</dc:title>
    <meta:user-defined meta:name="OVERHEIDop.ParlID/DC.identifier">ah-tk-20182019-2338</meta:user-defined>
    <meta:user-defined meta:name="OVERHEIDop.vraagnummer">2019Z05466</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Van den Hul en Ploumen over het vervolgen, martelen en vermoorden van lesbiennes, homoseksuelen, biseksuelen, transgenders en mensen met een intersekse-conditie (LHBTI’s) in Tsjetsjenië</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