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Smeulders</text:span> en <text:span text:style-name="ifm_span_font.bold_ifm">Snels</text:span> (beiden GroenLinks) aan de Ministers van Sociale Zaken en Werkgelegenheid, van Financiën en voor Buitenlandse Handel en Ontwikkelingssamenwerking over <text:span text:style-name="ifm_span_font.italic_ifm">het Eerlijk Pensioenlabel</text:span> (ingezonden 15 maart 2019).</text:p>
      <text:p text:style-name="ifm_p_font.roman_mt.3.76mm_ifm">Antwoord van Minister <text:span text:style-name="ifm_span_font.bold_ifm">Koolmees</text:span> (Sociale Zaken en Werkgelegenheid), mede namens de ministers van Financiën en voor Buitenlandse Handel en Ontwikkelingssamenwerking (ontvangen 17 april 2019).</text:p>
      <text:p text:style-name="ifm_p_mt.3.76mm_ifm">Vraag 1</text:p>
      <text:p text:style-name="ifm_p_ifm">Bent u bekend met het Eerlijk Pensioenlabel, een beoordeling van het duurzaamheidsbeleid van tien Nederlandse pensioenfondsen?<text:note text:id="ID-2019Z05236-d37e61" text:note-class="footnote"><text:note-citation text:label="1 ">1</text:note-citation><text:note-body><text:p text:style-name="ifm_p_font.normal_size.6.93pt_mt..5mm_indent.-0.1161in_mleft.0.1161in_ifm">Simons, M. (2019), Eerlijk Pensioenlabel. Beoordeling van het duurzaamheidsbeleid van tien Nederlandse pensioenfondsen (https://eerlijkpensioenlabel.nl/)</text:p></text:note-body></text:note> Hoe beoordeelt u de gehanteerde onderzoeksmethode van Profundo die gebaseerd is op de methodologie van Fair Finance Guide International (FFGI)? Herkent u zich in de rapportcijfers die zijn uitgedeeld? Zo nee, wat zouden de rapportcijfers volgens u moeten zijn?</text:p>
      <text:p text:style-name="ifm_p_ifm">Wat vindt u ervan dat er 7 voldoendes en 143 onvoldoendes zijn uitgedeeld? Wat vindt u ervan dat acht van de tien fondsen geen publiek beleid hebben op het gebied van belastingontwijking en dat vrijwel geen pensioenfonds publiek beleid heeft om beleggingen in foute wapenhandel te voorkomen? Hoe verhouden deze resultaten zich tot de Pensioenwet die Nederlandse pensioenfondsen verplicht om in hun jaarverslag verantwoording af te leggen over de gevolgen van hun investeringsbeslissingen op het gebied van milieu, klimaat en mensenrechten?</text:p>
      <text:p text:style-name="ifm_p_mt.3.76mm_ifm">Antwoord 1</text:p>
      <text:p text:style-name="ifm_p_ifm">Wij zijn bekend met het Eerlijk Pensioenlabel. Het beleggingsbeleid van pensioenfondsen is in de eerste plaats een verantwoordelijkheid van het pensioenfondsbestuur. Wij vinden het echter positief dat derden, zoals de opstellers van het Eerlijk Pensioenlabel, zich verdiepen in het beleggingsbeleid van de pensioenfondsen en dit beleid inzichtelijk en vergelijkbaar willen maken. Met goede benchmarks kunnen deelnemers nader inzicht krijgen in het beleid van hun fonds.</text:p>
      <text:p text:style-name="ifm_p_ifm">De door Profundo gehanteerde onderzoeksmethode heeft een andere focus dan eerdere benchmarks waarin pensioenfondsen worden vergeleken. Het is niet aan de overheid om de methodologie van het onderzoek te beoordelen, noch om de uitkomsten van het onderzoek te beoordelen of met alternatieve rapportcijfers te komen.</text:p>
      <text:p text:style-name="ifm_p_ifm">In de Pensioenwet is vastgelegd dat pensioenfondsen in onder meer hun jaarverslag moeten vermelden op welke wijze in het beleggingsbeleid rekening wordt gehouden met milieu, klimaat, mensenrechten en sociale verhoudingen. In de code pensioenfondsen hebben pensioenfondsen daarnaast afgesproken dat het bestuur van een pensioenfonds ervoor moet zorgen dat er draagvlak bestaat voor de keuzes over verantwoord beleggen.</text:p>
      <text:p text:style-name="ifm_p_ifm">Omdat wij het belang van maatschappelijk verantwoord beleggen van harte onderschrijven, hebben wij ons daarnaast, samen met NGO’s, vakbonden en pensioenfondsen, ingespannen om te komen tot het Convenant Internationaal Maatschappelijk Verantwoord Beleggen pensioenfondsen (IMVB-convenant). Gezamenlijk houden we pensioenfondsen en andere partijen aan de afspraken die in het convenant zijn gemaakt.</text:p>
      <text:p text:style-name="ifm_p_ifm">Al deze initiatieven moeten ervoor zorgen dat pensioenfondsen in het beleggingsbeleid dat zij uitvoeren teneinde een zo goed mogelijk pensioenresultaat voor deelnemers en pensioengerechtigden te behalen, tevens rekening houden met milieu, klimaat, mensenrechten en sociale verhoudingen.</text:p>
      <text:p text:style-name="ifm_p_mt.3.76mm_ifm">Vraag 2</text:p>
      <text:p text:style-name="ifm_p_ifm">Klopt het dat pensioenfondsen een paar jaar achterlopen op banken en verzekeraars als het gaat om publicatie van beleid op sociale en milieu-issues? Vindt u dat pensioendeelnemers recht hebben om te weten welk maatschappelijk beleid hun pensioenfonds voert, waar hun pensioenfonds daadwerkelijk in belegt en hoe hun pensioenfonds bijdraagt aan een betere wereld?</text:p>
      <text:p text:style-name="ifm_p_mt.3.76mm_ifm">Antwoord 2</text:p>
      <text:p text:style-name="ifm_p_ifm">Zowel pensioenfondsen als banken en verzekeraars in Nederland hebben in hun respectievelijke Internationaal Maatschappelijk Verantwoord Ondernemen (IMVO) sectorconvenant afspraken gemaakt over de communicatie met betrekking tot hun IMVO-beleid. Het IMVB-convenant, waaraan zeventig pensioenfondsen zich gecommitteerd hebben, is ondertekend op 20 december 2018. Het IMVO-convenant van de verzekeringssector geldt sinds 5 juli 2018. Het IMVO-convenant bancaire sector is in werking getreden op 7 december 2016. In het IMVB-convenant zijn verplichtingen opgenomen omtrent rapportage en transparantie. De pensioenfondsen moeten inzichtelijk maken hoe hun ESG-beleid (<text:span text:style-name="ifm_span_font.italic_ifm">Environmental, Social and Governance</text:span>-beleid) wordt meegenomen bij beleggingsbeslissingen en dienen te rapporteren over de resultaten van het ESG-beleid.</text:p>
      <text:p text:style-name="ifm_p_ifm">Grote Nederlandse instellingen, waaronder pensioenfondsen, zijn sinds verslagjaar 2017 verplicht om conform het besluit niet-financiële informatie in het bestuursverslag een niet-financiële verklaring op te nemen. Hierin dienen zij in te gaan op beleid, risico’s en prestaties op het gebied van onder andere milieu, sociale aspecten en mensenrechten.</text:p>
      <text:p text:style-name="ifm_p_mt.3.76mm_ifm">Vraag 3, 4</text:p>
      <text:p text:style-name="ifm_p_ifm">Wat doet u met de conclusies van het Eerlijk Pensioenlabel in het kader van het IMVO-convenant dat met de pensioenfondsen is gesloten?</text:p>
      <text:p text:style-name="ifm_p_ifm">Bent u bereid om in gesprek te gaan met de pensioensector over deze bevindingen en deze sector actief aan te sporen om transparanter te zijn over de manier waarop zij rekening houden met mens, dier en milieu?</text:p>
      <text:p text:style-name="ifm_p_mt.3.76mm_ifm">Antwoord 3, 4</text:p>
      <text:p text:style-name="ifm_p_ifm">Met het recent afgesloten IMVB-convenant willen de pensioenfondsen samen met de andere partijen internationaal invloed uitoefenen en problemen in de keten van ondernemingen waarin zij beleggen voorkomen en aanpakken. Dit doen zij zowel op het gebied van mensenrechten als milieu. De conclusies van het Eerlijk Pensioenlabel bevestigen dat er ruimte is voor verbetering. De afspraken gemaakt in het kader van het IMVB-convenant moeten daaraan bijdragen.</text:p>
      <text:p text:style-name="ifm_p_ifm">Momenteel wordt binnen het IMVB-convenant een instrumentarium ontwikkeld waarmee pensioenfondsen hun eventuele negatieve impact in hun beleggingsportefeuille kunnen verminderen en positieve impact kunnen vergroten. Zoals aangegeven in antwoord op vraag 2 zijn in het convenant afspraken opgenomen omtrent rapportage en transparantie. Een onafhankelijke monitoringscommissie en de stuurgroep van het convenant (waar de overheid deel van uit maakt) zien toe op de naleving van de afspraken en kunnen partijen aanspreken wanneer onvoldoende voortgang wordt geboekt. Op dit moment zien wij daarom geen aanleiding tot aanvullende gesprekken met de pensioensector.</text:p>
      <text:p text:style-name="ifm_p_mt.3.76mm_ifm">Vraag 5</text:p>
      <text:p text:style-name="ifm_p_ifm">Deelt u de analyse dat het onderschrijven van duurzame principes niet altijd leidt tot duurzaam beleid in de praktijk? In hoeverre houdt u in de gaten of gehanteerde principes daadwerkelijk worden nageleefd?</text:p>
      <text:p text:style-name="ifm_p_mt.3.76mm_ifm">Antwoord 5</text:p>
      <text:p text:style-name="ifm_p_ifm">De Eerlijk Pensioenlabel rapportage benoemt een aantal duurzame principes die de onderzochte pensioenfondsen onderschrijven. Hieronder vallen de <text:span text:style-name="ifm_span_font.italic_ifm">IFC Performance Standards</text:span>, de <text:span text:style-name="ifm_span_font.italic_ifm">UN Global Compact</text:span> principes, de <text:span text:style-name="ifm_span_font.italic_ifm">UN Guiding Principles on Business and Human Rights</text:span> (UNGPs) en de OESO-richtlijnen. Het publiekelijk onderschrijven van deze duurzame principes is niet vrijblijvend; betreffende pensioenfondsen kunnen aangesproken worden door bijvoorbeeld pensioendeelnemers of maatschappelijk middenveld wanneer zij niet handelen (in dit geval beleggen) in lijn met de principes die zij onderschrijven.</text:p>
      <text:p text:style-name="ifm_p_ifm">Binnen het IMVB-convenant is met pensioenfondsen afgesproken dat ze de OESO-richtlijnen en de UNGP’s als uitgangspunt nemen voor het identificeren, prioriteren en adresseren van risico’s in hun beleggingsketen. Een werkgroep binnen het convenant houdt zich specifiek bezig met het verankeren van deze principes in het beleggingsbeleid van alle deelnemende pensioenfondsen. De partijen rapporteren over de naleving van de afspraken in een jaarlijkse voortgangsrapportage en houden daarmee gezamenlijk in de gaten of afspraken worden nageleefd.</text:p>
      <text:p text:style-name="ifm_p_mt.3.76mm_ifm">Vraag 6</text:p>
      <text:p text:style-name="ifm_p_ifm">Hoeveel tijd gaat u de sector geven om verbetering aan te brengen? Wanneer is het volgens u tijd om vanuit de overheid in te grijpen met wet- en regelgeving?</text:p>
      <text:p text:style-name="ifm_p_mt.3.76mm_ifm">Antwoord 6</text:p>
      <text:p text:style-name="ifm_p_ifm">Het overgrote deel van de Nederlandse pensioensector (negentig procent van het beheerde vermogen) heeft zich in december 2018 gecommitteerd aan de afspraken in het IMVB-convenant. Voor de deelnemende pensioenfondsen betekent dit onder andere dat zij zo snel mogelijk doch uiterlijk binnen twee jaar na inwerkingtreding van het convenant hun beleggingsbeleid in lijn hebben gebracht met de OESO-richtlijnen en UNGP’s. In lijn met het Regeerakkoord krijgt de sector de gelegenheid om verbetering aan te brengen, voordat bezien wordt of en welke aanvullende maatregelen noodzakelijk zijn.</text:p>
      <text:p text:style-name="ifm_p_mt.3.76mm_ifm">Vraag 7</text:p>
      <text:p text:style-name="ifm_p_ifm">Bent u het eens met de oproep van de Nederlandse Beroepsorganisatie van Accountants (NBA) dat bedrijven hun klimaatprestaties voortaan moeten vermelden in hun jaarverslagen?<text:note text:id="ID-2019Z05236-d37e109" text:note-class="footnote"><text:note-citation text:label="2 ">2</text:note-citation><text:note-body><text:p text:style-name="ifm_p_font.normal_size.6.93pt_mt..5mm_indent.-0.1161in_mleft.0.1161in_ifm">https://www.accountant.nl/nieuws/2019/3/nba-ondernemers-moeten-rapporteren-over-hun-klimaatprestaties-fd/</text:p></text:note-body></text:note> Hoe groot acht u de kans dat er een dergelijke verplichting op Europees niveau wordt ingevoerd? Bent u bereid om een dergelijke verplichting op nationaal niveau in te voeren?</text:p>
      <text:p text:style-name="ifm_p_mt.3.76mm_ifm">Antwoord 7</text:p>
      <text:p text:style-name="ifm_p_ifm">Uit de Eerlijk Pensioenlabel rapportage blijkt dat het overgrote deel van de onderzochte pensioenfondsen doelstellingen heeft geformuleerd op de reductie van CO<text:span text:style-name="ifm_span_font.subscript_ifm">2</text:span> uitstoot van hun aandelenportefeuille. Pensioenfondsen zijn met hun aandelenportefeuilles vaak wereldwijd belegd, zodat een verplichting op nationaal niveau om te rapporteren over klimaatprestaties niet voor de hand ligt. Dit zou het gelijke speelveld van Nederlandse ondernemingen schaden. Daarom zijn er op EU-niveau afspraken gemaakt, die in Nederlandse wetgeving zijn omgezet. Beursvennootschappen, banken en verzekeraars met meer dan 500 werknemers moeten jaarlijks in het bestuursverslag mededeling doen over het beleid en de beleidsresultaten ten aanzien van milieuaangelegenheden. Zij moeten melding maken van de voornaamste risico’s met betrekking tot de activiteiten van de rechtspersoon, (de zakelijke betrekkingen, producten of diensten) die waarschijnlijk negatieve effecten hebben op het milieu en zij moeten melden hoe de rechtspersoon deze risico’s beheert. Deze regels vloeien voort uit EU-richtlijn 2014/95/EU over niet-financiële informatie en zijn geïmplementeerd in het Besluit bekendmaking niet-financiële informatie. Daarnaast zet het kabinet zich er in de EU voor in dat de nieuwe Europese Commissie verdere aandacht zal besteden aan deze duurzaamheidsrapportage. Dit kan plaatsvinden in het kader van de evaluatie van de voornoemde EU-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Snels over het Eerlijk Pensioenlabel</dc:title>
    <meta:user-defined meta:name="OVERHEIDop.ParlID/DC.identifier">ah-tk-20182019-2333</meta:user-defined>
    <meta:user-defined meta:name="OVERHEIDop.vraagnummer">2019Z05236</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de leden Smeulders en Snels over het Eerlijk Pensioenlabel</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