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het lid <text:span text:style-name="ifm_span_font.bold_ifm">RemcoDijkstra</text:span> (VVD) aan de Minister van Infrastructuur en Waterstaat over <text:span text:style-name="ifm_span_font.italic_ifm">het bericht «Meer geld naar veilige weg»</text:span> (ingezonden 22 maart 2019).</text:p>
      <text:p text:style-name="ifm_p_font.roman_mt.3.76mm_ifm">Antwoord van Minister <text:span text:style-name="ifm_span_font.bold_ifm">Van Nieuwenhuizen Wijbenga</text:span> (Infrastructuur en Waterstaat) (ontvangen 17 april 2019).</text:p>
      <text:p text:style-name="ifm_p_mt.3.76mm_ifm">Vraag 1</text:p>
      <text:p text:style-name="ifm_p_ifm">Kent u het artikel «Meer geld naar veilige weg»?<text:note text:id="ID-2019Z05665-d37e58" text:note-class="footnote"><text:note-citation text:label="1 ">1</text:note-citation><text:note-body><text:p text:style-name="ifm_p_font.normal_size.6.93pt_mt..5mm_indent.-0.1161in_mleft.0.1161in_ifm">Telegraaf, 19 maart 2019</text:p></text:note-body></text:note></text:p>
      <text:p text:style-name="ifm_p_mt.3.76mm_ifm">Antwoord 1</text:p>
      <text:p text:style-name="ifm_p_ifm">Ja.</text:p>
      <text:p text:style-name="ifm_p_mt.3.76mm_ifm">Vraag 2, 3</text:p>
      <text:p text:style-name="ifm_p_ifm">Deelt u de mening van Veilig Verkeer Nederland (VVN) dat verkeersveiligheid meer investeringen in infrastructuur rechtvaardigt?</text:p>
      <text:p text:style-name="ifm_p_ifm">Wat kunt u doen om gemeenten en provincies te bewegen meer geld beschikbaar te stellen voor de aanleg en het onderhoud van weginfrastructuur?</text:p>
      <text:p text:style-name="ifm_p_mt.3.76mm_ifm">Antwoord 2, 3</text:p>
      <text:p text:style-name="ifm_p_ifm">Ik deel de mening van Veilig Verkeer Nederland dat het investeren in verkeersveiligheid nodig is om zoveel mogelijk menselijk leed te voorkomen. Ook zijn de maatschappelijke kosten van verkeersongevallen hoog, deze worden geschat op circa 14 miljard euro in 2015 (€ 13,0 tot € 15,4 miljard), ongeveer 2% van het bruto binnenlands product<text:note text:id="ID-2332-d37e92" text:note-class="footnote"><text:note-citation text:label="2 ">2</text:note-citation><text:note-body><text:p text:style-name="ifm_p_font.normal_size.6.93pt_mt..5mm_indent.-0.1161in_mleft.0.1161in_ifm">Kosten van verkeersongevallen. SWOV-factsheet, juli 2017, Den Haag.</text:p></text:note-body></text:note>.</text:p>
      <text:p text:style-name="ifm_p_ifm">Het Rijk, IPO, VNG en de vervoerregio’s hebben met het Strategisch Plan Verkeersveiligheid 2030 (SPV) en het startakkoord afgesproken zich in te zetten voor de nieuwe aanpak van verkeersveiligheid. Het streven is om beleid, uitvoering en middelen zo in te zetten dat de risico’s zo veel als mogelijk worden verminderd. Deze inzet richt zich zowel op het verbeteren van de infrastructuur maar ook op andere aspecten zoals maatregelen gericht op gedrag of het stimuleren van (technische) innovaties.</text:p>
      <text:p text:style-name="ifm_p_ifm">De komende tijd gaan gemeenten en provincies aan de slag met de implementatie van het SPV. In het najaar spreek ik tijdens een bestuurlijk overleg met IPO, VNG en de vervoersregio’s over de voortgang van de uitvoering van het SPV. Dit gesprek is ook het moment – onder meer op basis van de regionale risico-analyses en de uitkomsten van het onderzoek naar de besteding van de Brede Doeluitkering Verkeer en Vervoer<text:note text:id="ID-2332-d37e106" text:note-class="footnote"><text:note-citation text:label="3 ">3</text:note-citation><text:note-body><text:p text:style-name="ifm_p_font.normal_size.6.93pt_mt..5mm_indent.-0.1161in_mleft.0.1161in_ifm">Kamerstuk 29 398, nr. 663</text:p></text:note-body></text:note> – om de inzet van middelen door Rijk, provincies en gemeenten te bespreken.</text:p>
      <text:p text:style-name="ifm_p_mt.3.76mm_ifm">Vraag 4</text:p>
      <text:p text:style-name="ifm_p_ifm">Kunt u inzichtelijk maken hoeveel de provincies jaarlijks ongeveer besteden aan de aanleg en het onderhoud van fysieke weginfrastructuur? In welke mate worden de opbrengsten uit de provinciale opcenten ook daadwerkelijk uitgegeven aan weginfrastructuur?</text:p>
      <text:p text:style-name="ifm_p_mt.3.76mm_ifm">Antwoord 4</text:p>
      <text:p text:style-name="ifm_p_ifm">De provincies hebben in 2014 € 1,6 miljard, in 2015 € 2,1 miljard, in 2016 € 1,8 miljard en 2017 € 1,1 miljard besteed aan verkeer en vervoer exclusief openbaar vervoer en waterwegen (CBS, StatLine). Vanaf het begrotingsjaar 2017 zijn de financiële verslagleggingregels van de provincies gewijzigd. Dit heeft onder meer tot gevolg dat investeringen niet meer in één keer ten laste van de exploitatie geboekt mogen worden, maar moeten worden geactiveerd op de balans (waardoor alleen de afschrijvingen ten laste van de exploitatie komen). Om deze reden en als gevolg van een aantal incidentele oorzaken is het bestedingsniveau in 2017 een stuk lager.</text:p>
      <text:p text:style-name="ifm_p_ifm">De opbrengsten van de provinciale opcenten op de motorrijtuigenbelasting behoren tot de vrij besteedbare algemene middelen van provincies en zijn daardoor niet direct te relateren aan specifieke bestedingsdoelen.</text:p>
      <text:p text:style-name="ifm_p_mt.3.76mm_ifm">Vraag 5</text:p>
      <text:p text:style-name="ifm_p_ifm">Deelt u de mening dat op het gebied van infra Nederland echt nog een inhaalslag te maken heeft om de toegenomen mobiliteit te ondersteunen? Wat is de waarde en/of hoe groot is het belang van mobiliteit voor de BV Nederland?</text:p>
      <text:p text:style-name="ifm_p_mt.3.76mm_ifm">Antwoord 5</text:p>
      <text:p text:style-name="ifm_p_ifm">Het belang van mobiliteit is groot. Mobiliteit en bereikbaarheid zijn van essentiële betekenis voor de economie en voor mensen om actief deel te kunnen nemen aan de maatschappij. Het kabinet heeft daarom vanuit het regeerakkoord extra geld beschikbaar gesteld voor een inhaalslag in de infrastructuur. Het gaat om eenmalig € 2 miljard in 2018–2020 en daarna € 100 miljoen per jaar. Het Mobiliteitsbeeld (KiM, 2017) schat het economisch belang van mobiliteit in 2016 in op € 136 milj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Meer geld naar veilige weg'</dc:title>
    <meta:user-defined meta:name="OVERHEIDop.ParlID/DC.identifier">ah-tk-20182019-2332</meta:user-defined>
    <meta:user-defined meta:name="OVERHEIDop.vraagnummer">2019Z05665</meta:user-defined>
    <meta:user-defined meta:name="OVERHEIDop.aanhangselNummer">233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Remco Dijkstra over het bericht 'Meer geld naar veilige weg'</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