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4</text:p>
      <text:p text:style-name="ifm_p_font.roman_mt.3.76mm_ifm">Vragen van het lid <text:span text:style-name="ifm_span_font.bold_ifm">Buitenweg</text:span> (GroenLinks) aan de Minister voor Rechtsbescherming over <text:span text:style-name="ifm_span_font.italic_ifm">de terugkeer van gedetineerden naar de Pointe Blanchegevangenis op Sint Maarten</text:span> (ingezonden 6 maart 2019).</text:p>
      <text:p text:style-name="ifm_p_font.roman_mt.3.76mm_ifm">Antwoord van Minister <text:span text:style-name="ifm_span_font.bold_ifm">Dekker</text:span> (Rechtsbescherming) (ontvangen 17 april 2019). Zie ook Aanhangsel Handelingen, vergaderjaar 2018–2019, nr. 2071.</text:p>
      <text:p text:style-name="ifm_p_mt.3.76mm_ifm">Vraag 1</text:p>
      <text:p text:style-name="ifm_p_ifm">Kent u het bericht over de detentieomstandigheden in de Pointe Blanchegevangenis op Sint Maarten?<text:note text:id="ID-2019Z04278-d37e58" text:note-class="footnote"><text:note-citation text:label="1 ">1</text:note-citation><text:note-body><text:p text:style-name="ifm_p_font.normal_size.6.93pt_mt..5mm_indent.-0.1161in_mleft.0.1161in_ifm">Gevangene is niet veilig in Pointe Blanche», NRC Handelsblad 28 februari 2019.</text:p></text:note-body></text:note></text:p>
      <text:p text:style-name="ifm_p_mt.3.76mm_ifm">Antwoord 1</text:p>
      <text:p text:style-name="ifm_p_ifm">Ja, ik heb kennisgenomen van de berichtgeving.</text:p>
      <text:p text:style-name="ifm_p_mt.3.76mm_ifm">Vraag 2, 3</text:p>
      <text:p text:style-name="ifm_p_ifm">Klopt het dat van de 31 gedetineerden die na orkaan Irma zijn overgebracht naar Nederland tot nu toe acht gedetineerden zijn teruggekeerd naar Sint Maarten? Hoe verhoudt dit bericht zich tot uw stelling bij het Vragenuur van 5 maart 2019 dat het slechts om drie mensen gaat?</text:p>
      <text:p text:style-name="ifm_p_ifm">Kunt u aangeven onder welke omstandigheden de terugplaatsing heeft plaatsgevonden? Is terugplaatsing naar de Pointe Blanchegevangenis op Sint Maarten, en dus mogelijk naar inhumane detentieomstandigheden, aan de orde geweest?</text:p>
      <text:p text:style-name="ifm_p_mt.3.76mm_ifm">Antwoord 2, 3</text:p>
      <text:p text:style-name="ifm_p_ifm">In 2018 zijn acht gedetineerden teruggekeerd naar de gevangenis Point Blanche op Sint Maarten. Zoals ik u heb laten weten tijdens het mondelinge vragenuur zijn na oktober 2018 drie gedetineerden teruggekeerd naar Point Blanche op basis van informatie van Sint Maarten waaruit bleek dat zij binnen afzienbare tijd na terugkeer (voorwaardelijk) in vrijheid gesteld zouden worden. Zoals vastgelegd in de Onderlinge Regeling Detentie is het in het belang van een goede resocialisatie dat gedetineerden terugkeren binnen een redelijke termijn vóór het tijdstip waarop de straf eindigt. Bij de belangenafweging tussen detentieomstandigheden en resocialisatie gaat het punt van resocialisatie zwaarder wegen als het moment van invrijheidsstelling dichterbij komt, zoals ik ook tijdens het mondelinge vragenuur heb toegelicht. Vijf gedetineerden zijn tussen april en juli 2018 teruggekeerd op verzoek van Sint Maarten in het kader van hun rechtsgang.</text:p>
      <text:p text:style-name="ifm_p_ifm">Het gevangeniswezen op Sint Maarten functioneert niet naar behoren. Basale zaken voor een gesloten setting moeten dringend op orde worden gebracht, maar worden door Sint Maarten onvoldoende (snel) gerealiseerd. Op initiatief van de Staatssecretaris van Binnenlandse Zaken en Koninkrijksrelaties en mijzelf zijn er op 19 oktober 2018 afspraken met Sint Maarten gemaakt. Hierbij is afgesproken dat Sint Maarten maatregelen treft om de staat van de gevangenis significant te verbeteren. De Staatssecretaris van Binnenlandse Zaken en Koninkrijksrelaties en ik sturen actief aan op het uitvoeren van de verbetermaatregelen door Sint Maarten en zien onverminderd toe op de naleving van de afgesproken verbetermaatregelen.</text:p>
      <text:p text:style-name="ifm_p_mt.3.76mm_ifm">Vraag 4</text:p>
      <text:p text:style-name="ifm_p_ifm">Klopt het dat uw ambtenaren u ervoor gewaarschuwd hebben dat terugplaatsing «juridisch niet onomstreden» is vanwege «een reëel risico op het schenden van fundamentele rechtsbeginselen waarop u politiek kunt worden aangesproken»? Zo ja, hoe beoordeelt u dit ambtelijk advies? Welke gevolgen verbindt u aan dit ambtelijk advies?</text:p>
      <text:p text:style-name="ifm_p_mt.3.76mm_ifm">Antwoord 4</text:p>
      <text:p text:style-name="ifm_p_ifm">Ik heb moeten constateren dat de voortgang van de verbetermaatregelen onvoldoende was. Om die reden hebben de Staatssecretaris en ik vooralsnog de terugzending van gedetineerden opgeschort, behoudens het hierboven genoemde drietal.</text:p>
      <text:p text:style-name="ifm_p_mt.3.76mm_ifm">Vraag 5</text:p>
      <text:p text:style-name="ifm_p_ifm">Kunt u aangeven of, en zo ja, onder welke omstandigheden de overige 23 gedetineerden zullen worden teruggeplaatst?</text:p>
      <text:p text:style-name="ifm_p_mt.3.76mm_ifm">Antwoord 5</text:p>
      <text:p text:style-name="ifm_p_ifm">Op 19 oktober 2018 was met Sint Maarten afgesproken dat gestart zou worden met het gefaseerd terugplaatsen van de Sint Maartense gedetineerden, met ingang van 1 november 2018. Het streven van de Nederlandse regering blijft om de gedetineerden conform afspraak zo snel mogelijk te laten terugkeren, wat onder meer een goede re-integratie op Sint Maarten ten goede komt. Deze terugplaatsing hangt echter sterk samen met de door Sint Maarten door te voeren verbetermaatregelen. De voortgang op deze verbetermaatregelen wordt nauwlettend door Nederland gemonit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de terugkeer van gedetineerden naar de Pointe Blanchegevangenis op Sint Maarten</dc:title>
    <meta:user-defined meta:name="OVERHEIDop.ParlID/DC.identifier">ah-tk-20182019-2324</meta:user-defined>
    <meta:user-defined meta:name="OVERHEIDop.vraagnummer">2019Z04278</meta:user-defined>
    <meta:user-defined meta:name="OVERHEIDop.aanhangselNummer">2324</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S. Dekker</meta:user-defined>
    <meta:user-defined meta:name="OVERHEIDop.vergaderjaar">2018-2019</meta:user-defined>
    <meta:user-defined meta:name="DCTERMS.W3CDTF/OVERHEIDop.datumOntvangst">2019-04-17</meta:user-defined>
    <meta:user-defined meta:name="OVERHEID.StatenGeneraal/DC.creator">Tweede Kamer der Staten-Generaal</meta:user-defined>
    <dc:language>nl</dc:language>
    <meta:user-defined meta:name="DCTERMS.alternative"/>
    <meta:user-defined meta:name="DC.title">Antwoord op vragen van het lid Buitenweg over de terugkeer van gedetineerden naar de Pointe Blanchegevangenis op Sint Maarten</meta:user-defined>
    <meta:user-defined meta:name="DCTERMS.W3CDTF/DCTERMS.available">2019-04-19</meta:user-defined>
    <meta:user-defined meta:name="OVERHEIDop.publicationName">Kamervragen (Aanhangsel)</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