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4600*"/>
    </style:style>
    <style:style style:family="table-column" style:name="table1.tg1.col2">
      <style:table-column-properties style:rel-column-width="10900*"/>
    </style:style>
    <style:style style:family="table-column" style:name="table1.tg1.col3">
      <style:table-column-properties style:rel-column-width="109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82019-23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3</text:p>
      <text:p text:style-name="ifm_p_font.roman_mt.3.76mm_ifm">Vragen van het lid <text:span text:style-name="ifm_span_font.bold_ifm">Gijs vanDijk</text:span> (PvdA) aan de Minister Sociale Zaken en Werkgelegenheid over <text:span text:style-name="ifm_span_font.italic_ifm">jongeren moeten volwassenloon krijgen</text:span> (ingezonden 26 maart 2019).</text:p>
      <text:p text:style-name="ifm_p_font.roman_mt.3.76mm_ifm">Antwoord van Minister <text:span text:style-name="ifm_span_font.bold_ifm">Koolmees</text:span> (Sociale Zaken en Werkgelegenheid) (ontvangen 17 april 2019).</text:p>
      <text:p text:style-name="ifm_p_mt.3.76mm_ifm">Vraag 1</text:p>
      <text:p text:style-name="ifm_p_ifm">Bent u bekend met het artikel «Europa: jongere verdient volle minimumloon»?<text:note text:id="ID-2019Z05839-d37e58" text:note-class="footnote"><text:note-citation text:label="1 ">1</text:note-citation><text:note-body><text:p text:style-name="ifm_p_font.normal_size.6.93pt_mt..5mm_indent.-0.1161in_mleft.0.1161in_ifm">https://www.telegraaf.nl/financieel/3344223/europa-jongere-verdient-volle-minimumloon</text:p></text:note-body></text:note></text:p>
      <text:p text:style-name="ifm_p_mt.3.76mm_ifm">Antwoord 1</text:p>
      <text:p text:style-name="ifm_p_ifm">Ja.</text:p>
      <text:p text:style-name="ifm_p_mt.3.76mm_ifm">Vraag 2</text:p>
      <text:p text:style-name="ifm_p_ifm">Hoe beoordeelt u de uitspraak van de Europese Commissie voor Sociale Rechten (ESCR) dat het »duidelijk oneerlijk» is dat jongeren niet het volle minimumloon verdienen? Vindt u het ook onwenselijk dat Nederland op de vingers wordt getikt vanwege de oneerlijke beloning voor volwassenen?</text:p>
      <text:p text:style-name="ifm_p_mt.3.76mm_ifm">Antwoord 2</text:p>
      <text:p text:style-name="ifm_p_ifm">In Nederland hebben we een minimumjeugdloon dat zich gedurende de adolescentie opbouwt tot een volledig minimumloon. Daar is voor gekozen omdat hogere minimumjeugdlonen de werkgelegenheid voor jongeren negatief beïnvloeden en omdat verhoging van het wettelijk minimumjeugdloon een ongewenste prikkel kan geven in scholingsbeslissing van jongeren (CPB, 2015). Wel wordt het minimumjeugdloon voor jongeren vanaf 18 jaar stapsgewijze verhoogd. In 2017 gingen de minimumjeugdlonen voor 18- t/m 21-jarigen omhoog. Sinds 2017 geldt voor 22-jarigen het volledig minimumloon. Per 1 juli 2019 gaat het minimumjeugdloon voor 18-, 19- en 20-jarigen verder omhoog. Verder geldt per die datum voor 21-jarigen het volledig minimumloon. Door deze wijzigingen van de Wet minimumloon en minimumvakantiebijslag wordt recht gedaan aan de veranderde maatschappelijke opvattingen over de arbeidsmarkt- en inkomenspositie van jongeren die tot uitdrukking komen in de motie van het lid Van Weyenberg<text:note text:id="ID-2323-d37e79" text:note-class="footnote"><text:note-citation text:label="2 ">2</text:note-citation><text:note-body><text:p text:style-name="ifm_p_font.normal_size.6.93pt_mt..5mm_indent.-0.1161in_mleft.0.1161in_ifm">Kamerstuk 29 544, nr. 647</text:p></text:note-body></text:note> die met brede steun van de Tweede Kamer<text:note text:id="ID-2323-d37e89" text:note-class="footnote"><text:note-citation text:label="3 ">3</text:note-citation><text:note-body><text:p text:style-name="ifm_p_font.normal_size.6.93pt_mt..5mm_indent.-0.1161in_mleft.0.1161in_ifm">Handelingen II 2014–2015, nr. 109, item 14</text:p></text:note-body></text:note> is aangenomen.</text:p>
      <text:p text:style-name="ifm_p_mt.3.76mm_ifm">Vraag 3</text:p>
      <text:p text:style-name="ifm_p_ifm">Vindt u het terecht dat je als 18-jarige, door te mogen stemmen, trouwen en autorijden, als volwassen wordt gezien, maar niet als het aankomt op het loon dat een 18-jarige verdient?</text:p>
      <text:p text:style-name="ifm_p_mt.3.76mm_ifm">Antwoord 3</text:p>
      <text:p text:style-name="ifm_p_ifm">Het werkgelegenheidseffect alsmede het scholingseffect zoals uitgelegd in het antwoord op de vorige vraag, zijn voor mij belangrijke argumenten om kritisch te zijn op de leeftijd waarop een jongere een volledig minimumloon verdient. Anderzijds erken ik ook dat de sociaaleconomische en maatschappelijke positie van jongeren, ten opzichte van de periode waarin de laatste wijziging van het minimumjeugdloon<text:note text:id="ID-2323-d37e105" text:note-class="footnote"><text:note-citation text:label="4 ">4</text:note-citation><text:note-body><text:p text:style-name="ifm_p_font.normal_size.6.93pt_mt..5mm_indent.-0.1161in_mleft.0.1161in_ifm">Staatsblad 1983, nr. 300</text:p></text:note-body></text:note> werd doorgevoerd, veranderd is. Het kabinet is van mening daarin een balans te hebben gevonden en heeft ervoor gekozen om de leeftijd waarop het volledig wettelijk minimumloon geldt stapsgewijs te verlagen naar 21 jaar. Op deze manier blijven de negatieve effecten op de werkgelegenheid en de onderwijsdeelname van jongeren beperkt. Daarnaast zijn ouders in Nederland onderhoudsplichtig totdat hun kind 21 jaar wordt. Dit betekent dat zij er verantwoordelijk voor zijn dat het kind onderdak, kleding, voeding, scholing en medische hulp krijgt. Het is logisch om bij deze bestaande grens aan te sluiten.</text:p>
      <text:p text:style-name="ifm_p_mt.3.76mm_ifm">Vraag 4</text:p>
      <text:p text:style-name="ifm_p_ifm">Kunt u aangeven hoeveel 18- en 19-jarigen zijn afgestudeerd en al aan het werk zijn? Hoeveel van deze volwassenen verdienen minder dan het volwassen minimumloon? Hoeveel van deze 18- en 19-jarigen kunnen hierdoor financieel niet op eigen benen staan en belanden hierdoor onder de armoedegrens?</text:p>
      <text:p text:style-name="ifm_p_mt.3.76mm_ifm">Antwoord 4</text:p>
      <text:p text:style-name="ifm_p_ifm">In 2017 waren er 99.500 personen in de leeftijd van 18 jaar en 99.400 personen in de leeftijd van 19 jaar. Van de 18-jarigen omschrijft 10 procent zich als «werkend met betaald werk», van de 19-jarigen 15 procent.</text:p>
      <text:p text:style-name="ifm_p_ifm">Voor de 18- en 19-jarigen die zichzelf omschrijven als «werkend met betaald werk» en dus niet als «onderwijsvolgend» gelden de volgende percentages:</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18 jaar</text:span></text:p>
            </table:table-cell>
            <table:table-cell table:style-name="table.cell.border-top.border-bottom.padding-top.bottom.pleft.pright">
              <text:p text:style-name="ifm_p_ifm"><text:span text:style-name="ifm_span_font.semi-bold_ifm">19 jaar</text:span></text:p>
            </table:table-cell>
          </table:table-row>
        </table:table-header-rows>
        <table:table-row>
          <table:table-cell table:style-name="table.cell.padding-top.top">
            <text:p text:style-name="ifm_p_ifm"><text:span text:style-name="ifm_span_font.semi-bold_ifm">Persoonlijk bruto inkomen &lt; minimumjaarloon</text:span></text:p>
          </table:table-cell>
          <table:table-cell table:style-name="table.cell.padding-top.top.pleft.pright">
            <text:p text:style-name="ifm_p_ifm">95</text:p>
          </table:table-cell>
          <table:table-cell table:style-name="table.cell.padding-top.top.pleft.pright">
            <text:p text:style-name="ifm_p_ifm">75</text:p>
          </table:table-cell>
        </table:table-row>
        <table:table-row>
          <table:table-cell table:style-name="table.cell.border-bottom.top">
            <text:p text:style-name="ifm_p_ifm"><text:span text:style-name="ifm_span_font.semi-bold_ifm">Netto inkomen &lt; lage inkomensgrens</text:span></text:p>
          </table:table-cell>
          <table:table-cell table:style-name="table.cell.border-bottom.top.pleft.pright">
            <text:p text:style-name="ifm_p_ifm">69</text:p>
          </table:table-cell>
          <table:table-cell table:style-name="table.cell.border-bottom.top.pleft.pright">
            <text:p text:style-name="ifm_p_ifm">46</text:p>
          </table:table-cell>
        </table:table-row>
      </table:table>
      <text:p text:style-name="ifm_p_mt.3.76mm_ifm">Vraag 5</text:p>
      <text:p text:style-name="ifm_p_ifm">Bent u bekend met het SEO-onderzoek «Verkenning effecten aanpassing minimum(jeugd)loon» waarin wordt gesteld dat de verhoging van het minimumjeugdloon voor 18- tot en met 22-jarige jongeren niet of nauwelijks van invloed is op de arbeidsparticipatie en de onderwijsdeelname ook nauwelijks is gedaald?<text:note text:id="n2" text:note-class="footnote"><text:note-citation text:label="5 ">5</text:note-citation><text:note-body><text:p text:style-name="ifm_p_font.normal_size.6.93pt_mt..5mm_indent.-0.1161in_mleft.0.1161in_ifm">http://www.seo.nl/pagina/article/verkenning-effecten-aanpassing-minimumjeugdloon-1/</text:p></text:note-body></text:note></text:p>
      <text:p text:style-name="ifm_p_mt.3.76mm_ifm">Antwoord 5</text:p>
      <text:p text:style-name="ifm_p_ifm">Ja. Dit onderzoek is door SEO uitgevoerd in opdracht van mijn ministerie. In het onderzoek is gekeken naar de effecten van het verhogen van het minimumjeugdloon in 2017. Uit het SEO-onderzoek is gebleken dat de verhoging van het minimumjeugdloon voor 18- tot en met 22-jarigen jongeren niet of nauwelijks van invloed is geweest op hun arbeidsparticipatie. Het kabinet ziet daarom geen reden om aanvullende (sectorale) maatregelen te nemen naar aanleiding van het onderzoek. Het CPB verwacht ook geen grote arbeidsparticipatie-effecten met kleine aanpassingen in het minimumjeugdloon. Als de aanpassingen echter substantiëler worden, dan worden de arbeidsmarkteffecten ook groter. Het onderzoek laat ook zien dat de onderwijsdeelname van 18- tot en met 22-jaren beperkt gedaald is als gevolg van de stijging, wat erop wijst dat werken waarschijnlijk iets aantrekkelijker is geworden ten opzichte van scholing.</text:p>
      <text:p text:style-name="ifm_p_mt.3.76mm_ifm">Vraag 6, 7</text:p>
      <text:p text:style-name="ifm_p_ifm">Bent u bereid om 18-jarigen daadwerkelijk als volwassen te behandelen en hen recht te geven op een volwaardig minimumloon? Zo nee, waarom bent u niet bereid om 18-jarigen als volwassen te behandelen?</text:p>
      <text:p text:style-name="ifm_p_ifm">Bent u bereid om een verkenning te doen naar de afschaffing van jeugdloon voor volwassenen?</text:p>
      <text:p text:style-name="ifm_p_mt.3.76mm_ifm">Antwoord 6, 7</text:p>
      <text:p text:style-name="ifm_p_ifm">In 2017 is de eerste stap gezet met het verlagen van de leeftijd voor volledig minimumloon van 23 naar 22 jaar in 2017. Per 1 juli 2019 zal deze leeftijd verder worden verlaagd naar 21 jaar. Ook is het wettelijk minimumjeugdloon voor 18- tot 21-jarigen in 2017 verhoogd. Deze zullen per 1 juli 2019 opnieuw verhoogd worden. Het CPB verwacht bij een substantiële(re) verhoging van het wettelijk minimumjeugdloon een vermindering van werkgelegenheid voor jongeren. Een nog verdere verhoging, al dan niet in de vorm van het afschaffen van het minimumjeugdloon, beschouw ik daarom als onwenselijk. Daarnaast wordt door het verhogen van het minimumjeugdloon de optie scholing mogelijk minder aantrekkelijk. Dit kan jongeren richting de arbeidsmarkt trekken op het moment dat ze anders verdere scholing hadden gevolgd. Ook dit lijkt mij een ongewenst effect van de verhoging van het minimumjeugdloon. Ik ben daarom niet voornemens om het minimumjeugdloon nu volledig af te scha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ijs van Dijk over jongeren moeten volwassenloon krijgen</dc:title>
    <meta:user-defined meta:name="OVERHEIDop.ParlID/DC.identifier">ah-tk-20182019-2323</meta:user-defined>
    <meta:user-defined meta:name="OVERHEIDop.vraagnummer">2019Z05839</meta:user-defined>
    <meta:user-defined meta:name="OVERHEIDop.aanhangselNummer">2323</meta:user-defined>
    <meta:user-defined meta:name="OVERHEIDop.AanhangselTypen/DC.type">Antwoord</meta:user-defined>
    <meta:user-defined meta:name="OVERHEIDop.Parlementair/DC.type">Aanhangsel van de Handelingen</meta:user-defined>
    <meta:user-defined meta:name="OVERHEIDop.indiener">G.J. (Gijs) van Dijk</meta:user-defined>
    <meta:user-defined meta:name="OVERHEIDop.ontvanger">W. Koolmees</meta:user-defined>
    <meta:user-defined meta:name="OVERHEIDop.vergaderjaar">2018-2019</meta:user-defined>
    <meta:user-defined meta:name="DCTERMS.W3CDTF/OVERHEIDop.datumOntvangst">2019-04-17</meta:user-defined>
    <meta:user-defined meta:name="OVERHEID.StatenGeneraal/DC.creator">Tweede Kamer der Staten-Generaal</meta:user-defined>
    <dc:language>nl</dc:language>
    <meta:user-defined meta:name="DCTERMS.alternative"/>
    <meta:user-defined meta:name="DC.title">Antwoord op vragen van het lid Gijs van Dijk over jongeren moeten volwassenloon krijgen</meta:user-defined>
    <meta:user-defined meta:name="DCTERMS.W3CDTF/DCTERMS.available">2019-04-19</meta:user-defined>
    <meta:user-defined meta:name="OVERHEIDop.publicationName">Kamervragen (Aanhangsel)</meta:user-defined>
    <meta:user-defined meta:name="OVERHEID.Organisatietype/OVERHEID.organisationType">staten generaal</meta:user-defined>
    <meta:user-defined meta:name="DCTERMS.W3CDTF/DCTERMS.issued">2019-04-17</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