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Van der Graaf</text:span> (ChristenUnie) aan de Minister voor Rechtsbescherming over <text:span text:style-name="ifm_span_font.italic_ifm">illegale gokzuilen</text:span> (ingezonden 5 maart 2019).</text:p>
      <text:p text:style-name="ifm_p_font.roman_mt.3.76mm_ifm">Antwoord van Minister <text:span text:style-name="ifm_span_font.bold_ifm">Dekker</text:span> (Rechtsbescherming) (ontvangen 17 april 2019). Zie ook Aanhangsel Handelingen, vergaderjaar 2018–2019, nr. 2062.</text:p>
      <text:p text:style-name="ifm_p_mt.3.76mm_ifm">Vraag 1</text:p>
      <text:p text:style-name="ifm_p_ifm">Kent u het bericht «In heel Nederland is er geen winkelstraat waar niet illegaal gegokt wordt»?<text:note text:id="ID-2019Z04105-d37e58" text:note-class="footnote"><text:note-citation text:label="1 ">1</text:note-citation><text:note-body><text:p text:style-name="ifm_p_font.normal_size.6.93pt_mt..5mm_indent.-0.1161in_mleft.0.1161in_ifm">NOS, 2 maart 2019, https://nos.nl/nieuwsuur/artikel/2274177-in-heel-nederland-is-er-geen-winkelstraat-waar-niet-illegaal-gegokt-wordt.html</text:p></text:note-body></text:note></text:p>
      <text:p text:style-name="ifm_p_mt.3.76mm_ifm">Antwoord 1</text:p>
      <text:p text:style-name="ifm_p_ifm">Ja</text:p>
      <text:p text:style-name="ifm_p_mt.3.76mm_ifm">Vraag 2</text:p>
      <text:p text:style-name="ifm_p_ifm">Herkent u de observaties uit het bericht dat door het hele land via gokzuilen, voornamelijk in Turkse thee- en koffiehuizen, illegaal op sportwedstrijden wordt gewed en dat hier miljoenen in omgaan? Herkent u tevens de schatting dat momenteel zo’n vijftig bookmakers actief zijn in Nederland? Zo nee, hoe hoog schat u het aantal bookmakers in?</text:p>
      <text:p text:style-name="ifm_p_mt.3.76mm_ifm">Vraag 3</text:p>
      <text:p text:style-name="ifm_p_ifm">Heeft u redenen om aan te nemen dat verschuivingen hebben plaatsgevonden ten opzichte van het onderzoek uit 2015, waarin werd gesproken van ruim 800 plekken waar illegale gokzuilen werden gerund en een jaarlijkse omzet van ongeveer 40 miljoen euro?<text:note text:id="ID-2019Z04105-d37e78" text:note-class="footnote"><text:note-citation text:label="2 ">2</text:note-citation><text:note-body><text:p text:style-name="ifm_p_font.normal_size.6.93pt_mt..5mm_indent.-0.1161in_mleft.0.1161in_ifm">Tilburg University, Fenomeenonderzoek gokzuilen, Spapens en Bruinsma,  https://pure.uvt.nl/ws/portalfiles/portal/9026194/Fenomeenonderzoek_gokzuilen.pdf</text:p></text:note-body></text:note> Zo ja, hoe schat u deze cijfers nu in?</text:p>
      <text:p text:style-name="ifm_p_mt.3.76mm_ifm">Antwoord 3</text:p>
      <text:p text:style-name="ifm_p_ifm">Ik herken de observaties gedeeltelijk. Blijkens het onderzoeksrapport van Spapens en Bruinsma (2015)<text:note text:id="ID-2322-d37e98" text:note-class="footnote"><text:note-citation text:label="3 ">3</text:note-citation><text:note-body><text:p text:style-name="ifm_p_font.normal_size.6.93pt_mt..5mm_indent.-0.1161in_mleft.0.1161in_ifm">Toine Papens, Monique Bruinsma (Tilburg University, Bureau Bruinsma), Fenomeenonderzoek Gokzuilen, Den Haag, 2015 (p. 44); https://pure.uvt.nl/ws/portalfiles/portal/9026194/Fenomeenonderzoek_gokzuilen.pdf.</text:p></text:note-body></text:note> zijn in de periode 2010–2014 op 446 locaties in totaal 649 gokzuilen aangetroffen. In het merendeel werden deze aangetroffen in cafés (210), koffie- en theehuizen (99), eetcafés (40) en stichtingen (21) en nog in andere zaken.</text:p>
      <text:p text:style-name="ifm_p_ifm">Het aantal van 50 bookmakers dat door de geïnterviewde theehuiseigenaar wordt genoemd, kan ik niet bevestigen. Spapens en Bruinsma noemen in hun rapport het aantal van 17 regelaars die gokzuilen aanleveren aan horecaondernemers. Zij gaan er vanuit dat jaarlijks bijna 37 miljoen euro aan omzet wordt gemaakt.</text:p>
      <text:p text:style-name="ifm_p_ifm">De Kansspelautoriteit geeft aan dat zij geen indicaties heeft dat na 2015 significante verschuivingen hebben plaatsgevonden ten aanzien van genoemde aantallen. Wel heeft de Kansspelautoriteit de indruk dat het illegale aanbod via gokzuilen steeds meer op versluierde wijze wordt aangeboden.</text:p>
      <text:p text:style-name="ifm_p_mt.3.76mm_ifm">Vraag 4</text:p>
      <text:p text:style-name="ifm_p_ifm">Kunt u een nadere uitsplitsing geven van de 84 uitgevoerde onderzoeken en 17 sancties die sinds 2015 door de Kansspelautoriteit (Ksa) zijn uitgevoerd? Zijn hierbij ook bookmakers onderzocht en/of gesanctioneerd?</text:p>
      <text:p text:style-name="ifm_p_mt.3.76mm_ifm">Antwoord 4</text:p>
      <text:p text:style-name="ifm_p_ifm">De Kansspelautoriteit heeft in 2013 haar beleid aangepast door meer ondersteuning te verlenen aan gemeenten en politie in plaats van zelf bestuurlijke boetes uit te delen. Een gemeente kan bijvoorbeeld een horecagelegenheid sluiten en dat is vaak effectiever dan een boete van de Kansspelautoriteit. Sinds 2015 heeft de Kansspelautoriteit 81 maal ondersteuning verleend aan de gemeente en de politie, waarbij de Kansspelautoriteit een rapportage heeft opgesteld van de aangetroffen situatie en zo haar kennis ter beschikking gesteld.</text:p>
      <text:p text:style-name="ifm_p_ifm">In de periode 2012–2018 heeft de Kansspelautoriteit veertien bestuurlijke sancties opgelegd aan de houders van horecagelegenheden. Ten slotte zijn onder leiding van het Openbaar Ministerie drie strafrechtelijke onderzoeken uitgevoerd naar de organisatoren van gokzuilen.</text:p>
      <text:p text:style-name="ifm_p_ifm">Op 28 maart 2019 heeft de Kansspelautoriteit bij een grote landelijke actie in totaal honderd «cash centers» in beslag genomen. 152 locaties (winkels, theehuizen, cafés en snackbars) verspreid over het hele land werden bezocht. De Kansspelautoriteit werkte samen met politie, gemeenten en Openbaar Ministerie. Er is ook beslag gelegd op meer dan een miljoen euro op buitenlandse bankrekeningen. Deze actie is een vervolg op een doorzoeking in 2018 van bedrijfspanden en woningen in Enschede en Rotterdam, waarbij administratie in beslag werd genomen.</text:p>
      <text:p text:style-name="ifm_p_mt.3.76mm_ifm">Vraag 5</text:p>
      <text:p text:style-name="ifm_p_ifm">Wat wordt momenteel gedaan om specifiek de bookmakers aan te pakken? Deelt u de mening dat de aanpak van deze groep cruciaal is in de bestrijding van illegale gokzuilen? Ziet u mogelijkheden de opsporing en aanpak van deze groep te intensiveren?</text:p>
      <text:p text:style-name="ifm_p_mt.3.76mm_ifm">Antwoord 5</text:p>
      <text:p text:style-name="ifm_p_ifm">Het is inderdaad belangrijk om de organisatoren van de gokzuilen aan te pakken. Het is daarnaast van belang de locatie-eigenaren aan te pakken die toestaan dat organisatoren («bookmakers») daar hun gokzuilen kunnen plaatsen. De Kansspelautoriteit pakt daarom samen met politie en gemeenten de locaties aan waar gokzuilen staan. De Kansspelautoriteit werkt op dit moment samen met de gemeente Rotterdam aan een sluitende aanpak. Deze aanpak richt zich op repressie gericht op locatie-eigenaren en «bookmakers», alsmede op preventie en weerbaarheid van zowel spelers als locatie-eigenaren. Wanneer dit succesvol is zal deze aanpak ter beschikking worden gesteld aan andere gemeenten.</text:p>
      <text:p text:style-name="ifm_p_mt.3.76mm_ifm">Vraag 6</text:p>
      <text:p text:style-name="ifm_p_ifm">Deelt u de verbazing over de grote verschillen in aanpak van aanbieders van illegaal gokken per gemeente? Kunt u deze verschillen verklaren? Wat gebeurt er in Den Haag en Rotterdam wat nog niet in andere gemeenten gebeurt?</text:p>
      <text:p text:style-name="ifm_p_mt.3.76mm_ifm">Antwoord 6</text:p>
      <text:p text:style-name="ifm_p_ifm">De verschillen in aanpak van aanbieders van illegale kansspelen per gemeente zijn te verklaren door het feit dat gemeenten hierin zelf keuzes maken. De situatie per gemeente is ook verschillend. In Den Haag en Rotterdam worden relatief veel gokzuilen aangetroffen. Dat zij aan de aanpak daarvan prioriteit geven en daarom ook vooroplopen in de aanpak is te begrijpen.</text:p>
      <text:p text:style-name="ifm_p_ifm">Den Haag en Rotterdam zijn zich zeer bewust van de ondermijnende en nadelige effecten van illegaal gokken en treden daar tegen op met gebruikmaking van hun eigen bevoegdheden op grond van de APV en de Drank- en Horecawet. De gemeente Rotterdam heeft de actie «Illegaal gokken is geen spelletje» in 2016 en 2017 uitgevoerd, waarin de Kansspelautoriteit heeft geparticipeerd. Daarin zijn de speler en zijn omgeving (familie, vrienden) aangesproken en alert gemaakt. Graag wijs ik ook op de aanpak in Rotterdam gericht op repressie, preventie en weerbaarheid, genoemd in het antwoord op vraag 5.</text:p>
      <text:p text:style-name="ifm_p_mt.3.76mm_ifm">Vraag 7</text:p>
      <text:p text:style-name="ifm_p_ifm">Is inmiddels bij alle gemeenten de wegwijzer speelautomaten expliciet onder de aandacht gebracht?<text:note text:id="ID-2019Z04105-d37e112" text:note-class="footnote"><text:note-citation text:label="4 ">4</text:note-citation><text:note-body><text:p text:style-name="ifm_p_font.normal_size.6.93pt_mt..5mm_indent.-0.1161in_mleft.0.1161in_ifm">De Kansspelautoriteit, 31 augustus 2018, https://kansspelautoriteit.nl/nieuws/nieuwsberichten/2018/augustus/tekst-uitleg/</text:p></text:note-body></text:note> Zo nee, bent u bereid deze, al dan niet in samenwerking met de Ksa, alsnog onder de aandacht te brengen?</text:p>
      <text:p text:style-name="ifm_p_mt.3.76mm_ifm">Antwoord 7</text:p>
      <text:p text:style-name="ifm_p_ifm">Na vaststelling van de wegwijzer in augustus 2018 heeft de Kansspelautoriteit met behulp van een adressenlijst van de Vereniging Nederlandse Gemeenten aan alle gemeenten een exemplaar van de <text:span text:style-name="ifm_span_font.italic_ifm">Wegwijzer speelautomaten</text:span> toegestuurd. De website van de Kansspelautoriteit heeft een link naar een aparte pagina voor gemeenten. Hier is de wegwijzer meteen vindbaar. De Kansspelautoriteit heeft veelvuldig contact met gemeenten en ook gemeenten weten op hun beurt de Kansspelautoriteit te vinden.</text:p>
      <text:p text:style-name="ifm_p_mt.3.76mm_ifm">Vraag 8, 9 en 10</text:p>
      <text:p text:style-name="ifm_p_ifm">Bent u bereid met Ksa en gemeenten in gesprek te gaan om te onderzoeken wat mogelijke knelpunten zijn in het optreden tegen aanbieders door Ksa en gemeente en hoe deze voorkomen kunnen worden? Bent u bereid daarbij ook te bezien of gemeenten afdoende mogelijkheden ervaren voor het doen van Bibob-toetsen bij twijfelachtige ondernemingen? Ziet u verder aanleiding om te komen tot een meer gecoördineerde samenwerking tussen ministerie, Ksa en gemeenten om zo tot een evenwichtiger aanpak te komen?</text:p>
      <text:p text:style-name="ifm_p_ifm">Ziet u ook mogelijkheid om in deze gesprekken aandacht te vragen voor de informatiepositie van de Ksa, die aangeeft meer geïnformeerd te willen worden door gemeenten over de uitkomsten van hun onderzoek, zodat de Ksa in de toekomst cijfers paraat heeft over het aantal zaken waarbij gemeenten maatregelen hebben genomen?</text:p>
      <text:p text:style-name="ifm_p_ifm">Bent u bereid om, met oog op de landelijke omvang van het probleem, ook nadrukkelijk kleine en middelgrote gemeenten te betrekken bij deze gesprekken?</text:p>
      <text:p text:style-name="ifm_p_mt.3.76mm_ifm">Antwoord 8, 9 en 10</text:p>
      <text:p text:style-name="ifm_p_ifm">De Kansspelautoriteit werkt nauw samen met een groot aantal gemeenten en er zijn steeds meer gemeenten die gebruik willen maken van de opleidingen en ondersteuning door de Kansspelautoriteit. Bij mij zijn geen signalen bekend van gemeenten die problemen ervaren bij het gebruik van het BIBOB-instrumentarium bij het bestrijden van illegale gokzuilen.</text:p>
      <text:p text:style-name="ifm_p_ifm">Met betrekking tot de informatiepositie merk ik op dat de Kansspelautoriteit afspraken maakt met gemeenten (ook middelgrote en kleinere) over de wijze waarop gemeenten de Kansspelautoriteit informeren. Tevens werkt de Kansspelautoriteit aan een app voor toezichthoudende en handhavende ambtenaren van gemeenten waarmee zij eenvoudig informatie kunnen verstrekken aan de Kansspelautoriteit. Ik verwacht dat dit voor de Kansspelautoriteit een betere informatiepositie gaat opleveren.</text:p>
      <text:p text:style-name="ifm_p_ifm">Ik beschouw de aanpak door de Kansspelautoriteit en de gemeenten als evenwichtig.</text:p>
      <text:p text:style-name="ifm_p_mt.3.76mm_ifm">Vraag 11</text:p>
      <text:p text:style-name="ifm_p_ifm">Deelt u de mening dat deze casus aantoont dat de Ksa, met dertien handhavers, over onvoldoende capaciteit beschikt om de volledige gokbranche te monitoren en dat dus structureel meer capaciteit moet worden vrijgemaakt, zeker met oog op de recent aangenomen wetgeving? Is de financieringssystematiek voor de handhavende taken van de Ksa passend wat de regering betreft?</text:p>
      <text:p text:style-name="ifm_p_mt.3.76mm_ifm">Antwoord 11</text:p>
      <text:p text:style-name="ifm_p_ifm">Tijdens het Algemeen Overleg van 13 september 2018 heb ik uw Kamer aangegeven dat de Kansspelautoriteit momenteel voldoende is toegerust.<text:note text:id="ID-2322-d37e191" text:note-class="footnote"><text:note-citation text:label="5 ">5</text:note-citation><text:note-body><text:p text:style-name="ifm_p_font.normal_size.6.93pt_mt..5mm_indent.-0.1161in_mleft.0.1161in_ifm">Kamerstuk 24 557, nr. 149.</text:p></text:note-body></text:note> Dat heeft steeds onze aandacht. De Kansspelautoriteit voert op basis van het ontwerpbesluit kansspelen op afstand en de concept ministeriële regeling die nog ter consultatie zal worden aangeboden, een uitvoeringstoets uit.<text:note text:id="ID-2322-d37e199" text:note-class="footnote"><text:note-citation text:label="6 ">6</text:note-citation><text:note-body><text:p text:style-name="ifm_p_font.normal_size.6.93pt_mt..5mm_indent.-0.1161in_mleft.0.1161in_ifm">Kamerstuk 33 996, I, p. 33.</text:p></text:note-body></text:note> Daarbij zal de Kansspelautoriteit ingaan op de benodigde (financiële) capaciteit voor toezicht en handhaving.</text:p>
      <text:p text:style-name="ifm_p_mt.3.76mm_ifm">Vraag 12</text:p>
      <text:p text:style-name="ifm_p_ifm">Ziet u mogelijkheden om het instrumentarium wat de Ksa tot haar beschikking heeft te vergroten, zodat zij minder afhankelijk is van andere partijen in haar handhavende taak?</text:p>
      <text:p text:style-name="ifm_p_mt.3.76mm_ifm">Antwoord 12</text:p>
      <text:p text:style-name="ifm_p_ifm">Met de wet Kansspelen op afstand krijgt de Kansspelautoriteit meer handhavingsbevoegdheden, zoals het bestuurlijk binnentreden in een woning en het bestuurlijk in beslag nemen van goederen die daarvoor vatbaar zijn. Ik zie vooralsnog geen reden voor een verdere uitbreiding van haar instrumentarium. Wanneer een zaak een strafrechtelijke aanpak behoeft, geschiedt dat onder verantwoordelijkheid van het Openbaar Ministerie (OM). Het OM is dan verantwoordelijk om de zaak onder te brengen bij een daartoe goed geoutilleerde opsporingsinstantie zoals de politie of de FI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illegale gokzuilen</dc:title>
    <meta:user-defined meta:name="OVERHEIDop.ParlID/DC.identifier">ah-tk-20182019-2322</meta:user-defined>
    <meta:user-defined meta:name="OVERHEIDop.vraagnummer">2019Z04105</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Van der Graaf over illegale gokzuil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