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het lid <text:span text:style-name="ifm_span_font.bold_ifm">Van Nispen</text:span> (SP) aan de Minister voor Rechtsbescherming over <text:span text:style-name="ifm_span_font.italic_ifm">het succes van mediation in het strafrecht en de toereikendheid van het budget</text:span> (ingezonden 22 maart 2019).</text:p>
      <text:p text:style-name="ifm_p_font.roman_mt.3.76mm_ifm">Antwoord van Minister <text:span text:style-name="ifm_span_font.bold_ifm">Dekker</text:span> (Rechtsbescherming) (ontvangen 17 april 2019)Zie ook Aanhangsel Handelingen, vergaderjaar 2018–2019, nr. 2297.</text:p>
      <text:p text:style-name="ifm_p_mt.3.76mm_ifm">Vraag 1</text:p>
      <text:p text:style-name="ifm_p_ifm">Wat is uw reactie op de uitzending van EenVandaag, waarin een voorbeeld wordt gegeven van de belangrijke rol die mediation in het strafrecht kan hebben, zeker ook voor het slachtoffer, en dat de toepassing van mediation in het strafrecht in heel veel zaken een succes is?<text:note text:id="ID-2019Z05673-d37e58" text:note-class="footnote"><text:note-citation text:label="1 ">1</text:note-citation><text:note-body><text:p text:style-name="ifm_p_font.normal_size.6.93pt_mt..5mm_indent.-0.1161in_mleft.0.1161in_ifm">https://eenvandaag.avrotros.nl/item/dankzij-mediation-kan-de-van-haar-fiets-geduwde-anja-weer-verder-met-haar-leven/</text:p></text:note-body></text:note></text:p>
      <text:p text:style-name="ifm_p_mt.3.76mm_ifm">Antwoord 1</text:p>
      <text:p text:style-name="ifm_p_ifm">Ik heb met belangstelling kennis genomen van de uitzending van EenVandaag. Het slachtoffer vertelt in het interview over haar positieve ervaringen met de deelname aan mediation. Haar woorden, en de verdere toelichting in de uitzending maken nog eens duidelijk dat mediation tijdens een lopende strafzaak in gevallen die zich daartoe lenen een zinvolle manier kan zijn om bij te dragen aan herstel. Belangrijke randvoorwaarden zijn dat de dader in staat én bereid moet zijn om verantwoordelijkheid te nemen voor het gepleegde delict en hij moet een bijdrage kunnen leveren aan (im)materieel herstel. Voorts is vrijwillige deelname van slachtoffer en dader noodzakelijk. In 2018 is in 1.472 zaken een mediation aanbod gedaan. In 774 gevallen is er een mediationovereenkomst tot stand gekomen.</text:p>
      <text:p text:style-name="ifm_p_mt.3.76mm_ifm">Vraag 2 en 3</text:p>
      <text:p text:style-name="ifm_p_ifm">Bent u nog steeds enthousiast over mediation in het strafrecht? Zijn er naar uw mening voldoende mogelijkheden dit toe te passen wanneer dit, naar de mening van de professionals en de betrokkenen, wenselijk is?</text:p>
      <text:p text:style-name="ifm_p_ifm">Wat is uw reactie op de uitgesproken zorg dat bij de huidige instroom het vrijgemaakte budget voor dit jaar niet voldoende is en in het najaar van 2019 mogelijk al uitgeput zal zijn? Acht u het denkbaar dat er dan bijvoorbeeld in oktober 2019 gestopt moet worden met mediation in strafzaken omdat het budget dan op is? Zo nee, wat gaat u doen teneinde dat te voorkomen?</text:p>
      <text:p text:style-name="ifm_p_mt.3.76mm_ifm">Antwoord 2 en 3</text:p>
      <text:p text:style-name="ifm_p_ifm">In het regeerakkoord heeft het kabinet afgesproken dat wordt bezien of herstelrecht, waaronder ook mediation in het strafrecht, een prominentere rol kan krijgen. Inmiddels heb ik in mijn brief van 11 maart 2019 uw Kamer laten weten dat ik werk aan een beleidskader voor herstelrechtvoorzieningen in het strafrecht.<text:note text:id="ID-2321-d37e97" text:note-class="footnote"><text:note-citation text:label="2 ">2</text:note-citation><text:note-body><text:p text:style-name="ifm_p_font.normal_size.6.93pt_mt..5mm_indent.-0.1161in_mleft.0.1161in_ifm">Kamerstuk 35 000 VI, nr. 96.</text:p></text:note-body></text:note> Ik verwacht dat dit beleidskader de praktijk verder zal ondersteunen.</text:p>
      <text:p text:style-name="ifm_p_ifm">In 2018 was voor mediation in het strafrecht feitelijk ruim een miljoen euro beschikbaar. Dit budget is het afgelopen jaar toereikend gebleken. Voor 2019 en volgende jaren is 1,3 miljoen euro beschikbaar waarvan 300.000 euro exclusief voor jeugdzaken.</text:p>
      <text:p text:style-name="ifm_p_ifm">Met dit bedrag kan mediation in het strafrecht, ook in jeugdzaken, verder doorgroeien en ontwikkelen.</text:p>
      <text:p text:style-name="ifm_p_ifm">Naar verwachting is dit bedrag voldoende om groei én ontwikkeling te beko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succes van mediation in het strafrecht en de toereikendheid van het budget</dc:title>
    <meta:user-defined meta:name="OVERHEIDop.ParlID/DC.identifier">ah-tk-20182019-2321</meta:user-defined>
    <meta:user-defined meta:name="OVERHEIDop.vraagnummer">2019Z05673</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Van Nispen over het succes van mediation in het strafrecht en de toereikendheid van het budget</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