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2320</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320</text:p>
      <text:p text:style-name="P2">Vragen van <text:span text:style-name="T1">Jasper van Dijk</text:span> (SP) aan de Staatssecretaris van Sociale Zaken en Werkgelegenheid over <text:span text:style-name="T2">een rechterlijke uitspraak over onredelijk hoge boetes</text:span> (ingezonden 20 maart 2019).</text:p>
      <text:p text:style-name="P2">Antwoord van Staatssecretaris <text:span text:style-name="T1">Van Ark</text:span> (Sociale Zaken en Werkgelegenheid) (ontvangen 17 april 2019).</text:p>
      <text:p text:style-name="P1">Vraag 1</text:p>
      <text:p text:style-name="Basis">Bent u bekend met het artikel «Centrale Raad van Beroep geeft vuistregels voor herziening van evident onredelijk hoge boetes»? Wat is uw reactie hierop?<text:note text:id="ftn1" text:note-class="footnote"><text:note-citation text:label="1 ">1 </text:note-citation><text:note-body><text:p text:style-name="P3">https://www.schuldinfo.nl/index.php?id=31&amp;tx_ttnews[tt_news]=695&amp;tx_ttnews[backPid]=1&amp;cHash=5999ff81e7</text:p></text:note-body></text:note></text:p>
      <text:p text:style-name="P1">Antwoord 1</text:p>
      <text:p text:style-name="Basis">Ja, ik ben bekend met dat artikel. Ik ben de uitspraak van de Centrale Raad van Beroep van 7 maart 2019 aan het bestuderen. Ik stuur uw Kamer voor het zomerreces een reactie op deze uitspraak, waarbij ik u ook informeer over de gevolgen voor de uitvoering.</text:p>
      <text:p text:style-name="P1">Vraag 2</text:p>
      <text:p text:style-name="Basis">Wat vindt u ervan dat u tweemaal door de Centrale Raad van Beroep op de vingers bent getikt, de eerste maal in 2014 toen het sterk verhoogde boeteregime in strijd met internationaal recht bevonden werd en de tweede maal in 2019 toen geoordeeld werd dat boetes ten tijde van het verhoogde boeteregime herzien moeten worden omdat ze evident onredelijk zijn en de regelgeving gebrekkig was?</text:p>
      <text:p text:style-name="P1">Antwoord 2</text:p>
      <text:p text:style-name="Basis">De sociale zekerheid en verantwoorde arbeidsomstandigheden zijn essentiële verworvenheden van de Nederlandse samenleving. Werkende burgers moeten erop kunnen vertrouwen dat alleen die mensen die er recht op hebben een uitkering ontvangen. Fraude met uitkeringen ondermijnt dat vertrouwen. Een stevig handhavingsbeleid en bijbehorend boetestelsel is dus van groot belang. De Wet aanscherping handhaving en sanctiebeleid SZW-wetgeving (hierna Fraudewet) is in 2012 in dat licht met een ruime meerderheid door de <text:soft-page-break/>Eerste en Tweede Kamer aangenomen. Dat de Centrale Raad van Beroep zich uitspreekt over aspecten van de wet, doet aan het algemene belang niets af.</text:p>
      <text:p text:style-name="P1">Vraag 3</text:p>
      <text:p text:style-name="Basis">Onderschrijft u dat in een boeteregime er rekening mee gehouden moet kunnen worden of de inlichtingenplicht per ongeluk geschonden wordt of expres?</text:p>
      <text:p text:style-name="P1">Antwoord 3</text:p>
      <text:p text:style-name="Basis">Met de Fraudewet is niet beoogd mensen te straffen die kleine fouten maken of zich vergissen. Het in 2017 aangepaste boeteregime bepaalt dan ook dat in alle gevallen de hoogte van de boete wordt afgestemd op de individuele omstandigheden, waaronder de mate van verwijtbaarheid (artikel 5:46 Algemene wet bestuursrecht). Als alle verwijtbaarheid ontbreekt volgt er geen sanctie (artikel 5:41 Algemene wet bestuursrecht).</text:p>
      <text:p text:style-name="P1">Vraag 4, 5, 7</text:p>
      <text:p text:style-name="Basis">Bent u bereid ervoor te zorgen dat het Uitvoeringsinstituut Werknemersverzekeringen (UWV), de Sociale Verzekeringsbank (SVB) en de gemeenten de standaard «100%-boetes» die opgelegd zijn in de periode 2013 tot en met 2016 ambtshalve herzien?</text:p>
      <text:p text:style-name="Basis">Wilt u de belanghebbenden actief informeren over de rechterlijke uitspraak?</text:p>
      <text:p text:style-name="Basis">Bent u bereid de mensen die de veel te hoge boete reeds betaald hebben, tegemoet te komen? In hoeverre kunnen zij hun recht nog halen? Is er sprake van rechtsongelijkheid tussen de mensen die de te hoge boete al betaald hebben en de mensen die nog niet betaald hebben?</text:p>
      <text:p text:style-name="P1">Antwoord 4, 5, 7</text:p>
      <text:p text:style-name="Basis">Mijn reactie op de uitspraak en uitleg over de gevolgen voor de uitvoering stuur ik uw Kamer voor het zomerreces.</text:p>
      <text:p text:style-name="P1">Vraag 6</text:p>
      <text:p text:style-name="Basis">Hoe vaak zijn in de periode 2013 tot en met 2016 «100%-boetes» opgelegd en hoe vaak bij recidive een boete van 150%?</text:p>
      <text:p text:style-name="P1">Antwoord 6</text:p>
      <text:p text:style-name="Basis">De uitspraak van de Centrale Raad van Beroep van 7 maart 2019 gaat alleen over de periode van 1 januari 2013 tot en met 12 oktober 2014. Boetes die oorspronkelijk zijn opgelegd tussen 13 oktober en 24 november 2014 of in die periode in de bezwaar- of beroepsfase zaten, zijn in 2015 al opnieuw beoordeeld waarbij rekening is gehouden met de uitspraak van 24 november 2014. Bij boetes die na 24 november 2014 zijn opgelegd, is rekening gehouden met het aangepaste boeteregime.</text:p>
      <text:p text:style-name="Basis">Het antwoord op de vraag naar het aantal in de periode van 1 januari 2013 tot en met 12 oktober 2014 opgelegde boetes vergt meer tijd om uit te zoeken. In mijn toegezegde brief zal ik u hier nader over informer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2</text:page-number></text:p>
      </style:footer>
    </style:master-page>
    <style:master-page style:name="Landscape" style:page-layout-name="Mpm2">
      <style:footer>
        <text:p text:style-name="Footer">Tweede Kamer, vergaderjaar 2018-2019,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Jasper van Dijk over een rechterlijke uitspraak over ‘onredelijk hoge boetes’</dc:title>
    <dc:language>nl</dc:language>
    <meta:document-statistic meta:table-count="1" meta:image-count="0" meta:object-count="0" meta:page-count="2" meta:paragraph-count="36" meta:word-count="679" meta:character-count="4313"/>
    <dc:date>2019-04-23T09:47:21.57</dc:date>
    <dc:creator>Herman Firing</dc:creator>
    <meta:editing-duration>PT9S</meta:editing-duration>
    <meta:editing-cycles>1</meta:editing-cycles>
    <meta:user-defined meta:name="DC.title">Antwoord op vragen van het lid Jasper van Dijk over een rechterlijke uitspraak over ‘onredelijk hoge boetes’</meta:user-defined>
    <meta:user-defined meta:name="DCTERMS.W3CDTF/DCTERMS.available">2019-04-19</meta:user-defined>
    <meta:user-defined meta:name="DCTERMS.W3CDTF/DCTERMS.issued">2019-04-17</meta:user-defined>
    <meta:user-defined meta:name="DCTERMS.W3CDTF/OVERHEIDop.datumOntvangst">2019-04-17</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Recht | Rechtspraak</meta:user-defined>
    <meta:user-defined meta:name="OVERHEIDop.AanhangselTypen/DC.type" meta:value-type="string">Antwoord</meta:user-defined>
    <meta:user-defined meta:name="OVERHEIDop.ParlID/DC.identifier" meta:value-type="string">ah-tk-20182019-2320</meta:user-defined>
    <meta:user-defined meta:name="OVERHEIDop.Parlementair/DC.type" meta:value-type="string">Aanhangsel van de Handelingen</meta:user-defined>
    <meta:user-defined meta:name="OVERHEIDop.aanhangselNummer" meta:value-type="string">2320</meta:user-defined>
    <meta:user-defined meta:name="OVERHEIDop.indiener" meta:value-type="string">J.J. (Jasper) van Dijk</meta:user-defined>
    <meta:user-defined meta:name="OVERHEIDop.ontvanger" meta:value-type="string">T. van Ark</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9Z05473</meta:user-defined>
  </office:meta>
</office:document-meta>
</file>