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de leden <text:span text:style-name="ifm_span_font.bold_ifm">Omtzigt</text:span> en <text:span text:style-name="ifm_span_font.bold_ifm">Van Helvert</text:span> (beiden CDA) aan de Staatssecretarissen van Financiën en van Binnenlandse Zaken en Koninkrijksrelaties en de Minister van Sociale Zaken en Werkgelegenheid over <text:span text:style-name="ifm_span_font.italic_ifm">Rijnvarenden, die grote persoonlijke naheffingen ontvingen van de Nederlandse Belastingdienst voor sociale premies, die zij ook al in Luxemburg betaald hebben</text:span> (ingezonden 19 maart 2019).</text:p>
      <text:p text:style-name="ifm_p_font.roman_mt.3.76mm_ifm">Mededeling van Staatssecretaris <text:span text:style-name="ifm_span_font.bold_ifm">Snel</text:span> (Financiën) (ontvangen 17 april 2019)</text:p>
      <text:p text:style-name="ifm_p_mt.3.76mm_ifm">Vraag 1</text:p>
      <text:p text:style-name="ifm_p_ifm">Heeft u kennisgenomen van het artikel «Matroos Maarten moet 24.000 euro belasting betalen: «Het is niet fair wat mijn werkgever heeft gedaan»« en de bijbehorende uitzending van EenVandaag?<text:note text:id="ID-2019Z05388-d37e49" text:note-class="footnote"><text:note-citation text:label="1 ">1</text:note-citation><text:note-body><text:p text:style-name="ifm_p_font.normal_size.6.93pt_mt..5mm_indent.-0.1161in_mleft.0.1161in_ifm">https://eenvandaag.avrotros.nl/item/matroos-maarten-moet-24000-euro-belasting-betalen-het-is-niet-fair-wat-mijn-werkgever-heeft-gedaa/</text:p></text:note-body></text:note></text:p>
      <text:p text:style-name="ifm_p_mt.3.76mm_ifm">Vraag 2</text:p>
      <text:p text:style-name="ifm_p_ifm">Kunt u uitleggen welke pogingen er door de Nederlandse autoriteiten gedaan zijn om de uitstaande schuld op de ex-werkgever te verhalen?</text:p>
      <text:p text:style-name="ifm_p_mt.3.76mm_ifm">Vraag 3</text:p>
      <text:p text:style-name="ifm_p_ifm">Is er een poging gedaan om de ex-werkgever aansprakelijk te stellen, bijvoorbeeld via bestuurdersaansprakelijkheid?</text:p>
      <text:p text:style-name="ifm_p_mt.3.76mm_ifm">Vraag 4</text:p>
      <text:p text:style-name="ifm_p_ifm">Klopt het dat er voor deze Rijnvarenden sociale premies zijn afgedragen in Luxemburg en dat de Rijnvarenden er niet in slagen om deze betaalde premies terug te krijgen uit Luxemburg?</text:p>
      <text:p text:style-name="ifm_p_mt.3.76mm_ifm">Vraag 5</text:p>
      <text:p text:style-name="ifm_p_ifm">Hebben de Rijnvarenden het wettelijk (Europees) recht om de in Luxemburg betaalde sociale premies terug te krijgen?</text:p>
      <text:p text:style-name="ifm_p_mt.3.76mm_ifm">Vraag 6</text:p>
      <text:p text:style-name="ifm_p_ifm">Is er overleg geweest tussen de Nederlandse en Luxemburgse autoriteiten om ervoor te zorgen dat over al die jaren slechts op één plek sociale premies afgedragen hoefden te worden? Hoe verliepen die gesprekken en heeft dit tot een oplossing geleid?</text:p>
      <text:p text:style-name="ifm_p_mt.3.76mm_ifm">Vraag 7</text:p>
      <text:p text:style-name="ifm_p_ifm">Hoe gaat u ervoor zorgen dat deze mensen slechts op één plek sociale premies hoeven te betalen over het tijdvak 2010 – 2018?</text:p>
      <text:p text:style-name="ifm_p_mt.3.76mm_ifm">Vraag 8</text:p>
      <text:p text:style-name="ifm_p_ifm">Denkt u het dat het voor iemand met een modaal inkomen (of lager) mogelijk is om een naheffing van soms tienduizenden euro’s op korte termijn te betalen?</text:p>
      <text:p text:style-name="ifm_p_mt.3.76mm_ifm">Vraag 9</text:p>
      <text:p text:style-name="ifm_p_ifm">Kunt u deze vragen een voor een en binnen drie weken beantwoorden?</text:p>
      <text:h text:style-name="ifm_p_font.bold_mt.5.08mm_page.keep-with-next_ifm" text:outline-level="2">Mededeling</text:h>
      <text:p text:style-name="ifm_p_mt.4.23mm_ifm">Uw Kamer heeft een tweetal sets schriftelijke Kamervragen gesteld over de fiscale gevolgen bij Rijnvarenden.</text:p>
      <text:p text:style-name="ifm_p_ifm">Het betreft de volgende sets vragen:</text:p>
      <text:p text:style-name="ifm_p_ifm">Vragen van het lid Lodders (VVD) aan de Staatssecretaris van Financiën over het bericht «Belastingdienst eist tienduizenden euro’s van matrozen» (Aanhangsel Handelingen, vergaderjaar 2018–2019, nr. 2315);</text:p>
      <text:p text:style-name="ifm_p_ifm">Vragen van de leden Omtzigt en Van Helvert (beiden CDA) aan de staatssecretarissen van Financiën en van Binnenlandse Zaken en Koninkrijksrelaties en de Minister van Sociale Zaken en Werkgelegenheid over Rijnvarenden, die grote persoonlijke naheffingen ontvingen van de Nederlandse Belastingdienst voor sociale premies, die zij ook al in Luxemburg betaald hebben (2019Z05388, ingezonden 19 maart 2019).</text:p>
      <text:p text:style-name="ifm_p_ifm">Het is niet mogelijk om binnen de gestelde termijnen de vragen te beantwoorden. Met het oog op een zorgvuldige en volledige beantwoording vindt nadere interdepartementale afstemming plaats. De twee sets vragen zullen gelijktijdig worden beantwoord. Daarom is meer tijd nodig voor de beantwoording van de Kamervrag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en Van Helvert over Rijnvarenden, die grote persoonlijke naheffingen ontvingen van de Nederlandse Belastingdienst voor sociale premies, die zij ook al in Luxemburg betaald hebben</dc:title>
    <meta:user-defined meta:name="OVERHEIDop.ParlID/DC.identifier">ah-tk-20182019-2316</meta:user-defined>
    <meta:user-defined meta:name="OVERHEIDop.vraagnummer">2019Z05388</meta:user-defined>
    <meta:user-defined meta:name="OVERHEIDop.aanhangselNummer">2316</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Uitstel beantwoording vragen van de leden Omtzigt en Van Helvert over Rijnvarenden, die grote persoonlijke naheffingen ontvingen van de Nederlandse Belastingdienst voor sociale premies, die zij ook al in Luxemburg betaald hebben</meta:user-defined>
    <meta:user-defined meta:name="DCTERMS.W3CDTF/DCTERMS.available">2019-04-18</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