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0</text:p>
      <text:p text:style-name="ifm_p_font.roman_mt.3.76mm_ifm">Vragen van het lid <text:span text:style-name="ifm_span_font.bold_ifm">Van der Linde</text:span> (VVD) aan de Minister van Financiën over <text:span text:style-name="ifm_span_font.italic_ifm">de berichten «ING ook in Italië laks met controle tegen witwaspraktijken» en «Hoekstra: affaire ING in Italië verontrustend»</text:span> (ingezonden 22 maart 2019).</text:p>
      <text:p text:style-name="ifm_p_font.roman_mt.3.76mm_ifm">Antwoord van Minister <text:span text:style-name="ifm_span_font.bold_ifm">Hoekstra</text:span> (Financiën) (ontvangen 16 april 2019).</text:p>
      <text:p text:style-name="ifm_p_mt.3.76mm_ifm">Vraag 1</text:p>
      <text:p text:style-name="ifm_p_ifm">Bent u bekend met de bericht «ING ook in Italië laks met controle tegen witwaspraktijken»?<text:note text:id="ID-2019Z05671-d37e58" text:note-class="footnote"><text:note-citation text:label="1 ">1</text:note-citation><text:note-body><text:p text:style-name="ifm_p_font.normal_size.6.93pt_mt..5mm_indent.-0.1161in_mleft.0.1161in_ifm">RTLZ op 16 maart 2019; https://www.rtlz.nl/beurs/bedrijven/artikel/4644911/centrale-bank-italie-tikt-ing-op-vingers-om-anti-witwastoezicht</text:p></text:note-body></text:note></text:p>
      <text:p text:style-name="ifm_p_ifm">Hoe kijkt u aan tegen de nalatigheid van ING buiten Nederland in haar functie als poortwachter bij ongebruikelijke transacties?<text:note text:id="ID-2019Z05671-d37e68" text:note-class="footnote"><text:note-citation text:label="2 ">2</text:note-citation><text:note-body><text:p text:style-name="ifm_p_font.normal_size.6.93pt_mt..5mm_indent.-0.1161in_mleft.0.1161in_ifm">Telegraaf op 19 maart 2019; https://www.telegraaf.nl/financieel/3317222/hoekstra-affaire-ing-in-italie-verontrustend</text:p></text:note-body></text:note></text:p>
      <text:p text:style-name="ifm_p_mt.3.76mm_ifm">Antwoord 1</text:p>
      <text:p text:style-name="ifm_p_ifm">Ja, ik ben bekend met dit bericht. Het is van wezenlijk belang dat misbruik van het financiële stelsel van de Europese Unie voor witwassen en terrorismefinanciering wordt voorkomen. Elk signaal waaruit blijkt dat banken hun verplichtingen op dit punt niet nakomen of hun rol als poortwachter onvoldoende adequaat oppakken, vind ik dan ook verontrustend.</text:p>
      <text:p text:style-name="ifm_p_mt.3.76mm_ifm">Vraag 2</text:p>
      <text:p text:style-name="ifm_p_ifm">Kunt u uw uitspraak uit het bericht van RTLZ dat «het probleem breder is dan ING» preciseren? Wat is de bron van deze informatie? Om welke banken in welke landen gaat het precies?</text:p>
      <text:p text:style-name="ifm_p_mt.3.76mm_ifm">Antwoord 2</text:p>
      <text:p text:style-name="ifm_p_ifm">Criminelen zullen de herkomst van illegaal verkregen middelen zoveel mogelijk willen verhullen, onder andere door gebruik te maken van verschillende dienstverleners in verschillende lidstaten. Het is daarom van belang dat we gezamenlijk in Nederland, op Europees niveau en mondiaal stappen zetten om de naleving van anti-witwasregelgeving te verbeteren. De uitspraak in het bericht van RTLZ is gebaseerd op eerdere witwaszaken in andere lidstaten en gesprekken met Europese collega’s. Die laten zien dat ING niet de enige bank is die haar poortwachtersrol onvoldoende heeft vervuld. Het betreft recente gevallen van witwaszaken rondom de Letse ABLV Bank, maar ook in Denemarken (Danske Bank), Estland (Versobank), Zweden en Finland (Nordea) en Malta (Pilatus en Satabank). Ik heb mij in Europees verband ingezet voor het uitvoeren van een <text:span text:style-name="ifm_span_font.italic_ifm">post-mortem review</text:span> naar deze witwaszaken bij Europese banken. Deze <text:span text:style-name="ifm_span_font.italic_ifm">post-mortem review</text:span> dient ertoe te identificeren welke factoren hieraan hebben bijgedragen, zodat op basis daarvan kan worden bepaald welke verdere verbeteringen moeten worden ingezet.</text:p>
      <text:p text:style-name="ifm_p_mt.3.76mm_ifm">Vraag 3</text:p>
      <text:p text:style-name="ifm_p_ifm">Bent u in gesprek met uw ambtsgenoten in andere landen over de problemen die worden veroorzaakt door witwassen en de daarmee samenhangende drugsgerelateerde criminaliteit? Zo ja, welke relevante feiten hebt u in deze gesprekken te horen gekregen?</text:p>
      <text:p text:style-name="ifm_p_mt.3.76mm_ifm">Antwoord 3</text:p>
      <text:p text:style-name="ifm_p_ifm">Ja, ik ben op diverse manieren hierover in gesprek. Met betrekking tot witwassen zet ik mij tijdens Europese en mondiale bijeenkomsten en in gesprekken met mijn ambtsgenoten in andere landen actief in voor verbeteringen. In de Financial Action Task Force (FATF) speelt Nederland een actieve rol bij het opstellen en aanscherpen van internationale standaarden. Bovendien heb ik, naar aanleiding van de ontwikkelingen rondom de witwaszaken bij ING en Danske Bank, contact gezocht met een aantal collega-ministers van andere lidstaten. Met hen sprak ik onder meer over de lessen die uit deze zaken getrokken moeten worden en over de eventuele toegevoegde waarde van extra instrumentarium op Europees niveau.</text:p>
      <text:p text:style-name="ifm_p_ifm">Ook in het kader van de bestrijding van witwassen en georganiseerde drugscriminaliteit wordt veelvuldig internationaal samengewerkt, zowel bilateraal in opsporingsonderzoeken, als multilateraal via bijvoorbeeld Interpol, Europol, Eurojust of de Europese EMPACT-projecten. Op meer beleidsmatig niveau vindt met betrekking tot de bestrijding van drugscriminaliteit internationale afstemming plaats in de Commission on Narcotic Drugs (CND) van de VN en de Horizontal Drugs Group van de EU. Continu wordt in die gremia bezien of de regels dienen te worden aangepast, gelet op nieuwe ontwikkelingen op het gebied van het bestrijden van witwissen en drugscriminaliteit. Zo is eind 2018 de richtlijn strafbaarstelling witwassen in werking getreden. Deze richtlijn zorgt ervoor dat de strafbaarstelling van witwassen nog meer wordt geharmoniseerd, hetgeen de operationele samenwerking bevordert. Dat laatste gebeurt overigens ook op andere wijzen, bijvoorbeeld door de uitbreiding van het aantal Liaison Officers van het Nederlandse OM in andere landen.</text:p>
      <text:p text:style-name="ifm_p_mt.3.76mm_ifm">Vraag 4</text:p>
      <text:p text:style-name="ifm_p_ifm">Wordt u door ING geïnformeerd over de stand van zaken van de beloofde verbeteringen in de poortwachtersfunctie? Zo ja, geldt dit voor geheel ING of alleen voor de Nederlandse bankactiviteiten?</text:p>
      <text:p text:style-name="ifm_p_mt.3.76mm_ifm">Antwoord 4</text:p>
      <text:p text:style-name="ifm_p_ifm">DNB is verantwoordelijk voor het integriteitstoezicht op banken met een zetel in Nederland en in Nederland gelegen bijkantoren van banken met zetel buiten Nederland. Dit betekent dat onderdelen van ING met een zetel in een andere lidstaat onder de verantwoordelijkheid vallen van de toezichthouder van de desbetreffende lidstaat. Wel heeft ING, op grond van de vierde anti-witwasrichtlijn en de Wet ter voorkoming van witwassen en terrorismefinanciering (Wwft) de verplichting om over gedragslijnen, procedures en maatregelen te beschikken die onder andere een goede naleving van de anti-witwasregelgeving garanderen en die de risico’s op witwassen en financieren van terrorisme effectief beheersen. ING moet ervoor zorgen dat deze gedragslijnen, procedures en maatregelen door haar bijkantoren en meerderheidsdochterondernemingen met zetel buiten Nederland effectief worden toegepast. Ook hier houdt DNB toezicht op.</text:p>
      <text:p text:style-name="ifm_p_ifm">Het herstel- en verbetertraject dat ING momenteel doorloopt als gevolg van de transactie, en dat door DNB nauwlettend wordt gemonitord, geldt voor ING Nederland (maar wordt door ING in de gehele organisatie doorgevoerd). ING Nederland rapporteert niet aan mij maar aan DNB over de verbeteringen. Wel heb ik, om de vinger aan de pols te houden over de mate waarin banken hun anti-witwasverplichtingen nakomen, DNB gevraagd jaarlijks in de zbo-verantwoording uitgebreid te rapporteren over de vervulling van de poortwachtersfunctie door banken en over het toezicht dat DNB daarop uitoefent.</text:p>
      <text:p text:style-name="ifm_p_mt.3.76mm_ifm">Vraag 5</text:p>
      <text:p text:style-name="ifm_p_ifm">Welke rol heeft de raad van commissarissen van ING gespeeld bij deze problemen?</text:p>
      <text:p text:style-name="ifm_p_mt.3.76mm_ifm">Antwoord op vraag 5</text:p>
      <text:p text:style-name="ifm_p_ifm">Zoals eerder aangegeven in de brief van 11 september<text:note text:id="ID-2310-d37e145" text:note-class="footnote"><text:note-citation text:label="3 ">3</text:note-citation><text:note-body><text:p text:style-name="ifm_p_font.normal_size.6.93pt_mt..5mm_indent.-0.1161in_mleft.0.1161in_ifm"><text:span text:style-name="ifm_span_font.italic_size.6.93pt_ifm">Kamerstuk</text:span>
               31 477, 25.</text:p></text:note-body></text:note>, heeft de Raad van Commissarissen naar aanleiding van de transactie besloten op het niveau van de Raad van Bestuur personele consequenties te trekken. Voorts blijkt uit het jaarverslag van ING Group<text:note text:id="ID-2310-d37e155" text:note-class="footnote"><text:note-citation text:label="4 ">4</text:note-citation><text:note-body><text:p text:style-name="ifm_p_font.normal_size.6.93pt_mt..5mm_indent.-0.1161in_mleft.0.1161in_ifm">Zie jaarverslag ING Group 2018, p. 92 (https://www.ing.com/About-us/Annual-reporting-suite/Annual-Report/2018-Annual-Report.htm)</text:p></text:note-body></text:note> dat de Raad van Commissarissen zijn steun heeft uitgesproken voor het herstel- en verbetertraject dat is ingezet naar aanleiding van de transactie. In dat verband heeft de Raad van Commissarissen zich gecommitteerd aan het op orde brengen van de naleving van de wettelijke verplichtingen door ING en aan het treffen van noodzakelijke maatregelen om het risicobeheer en de nalevingscultuur van ING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de berichten ‘ING ook in Italië laks met controle tegen witwaspraktijken’ en ‘Hoekstra: affaire ING in Italië verontrustend’</dc:title>
    <meta:user-defined meta:name="OVERHEIDop.ParlID/DC.identifier">ah-tk-20182019-2310</meta:user-defined>
    <meta:user-defined meta:name="OVERHEIDop.vraagnummer">2019Z05671</meta:user-defined>
    <meta:user-defined meta:name="OVERHEIDop.aanhangselNummer">2310</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B. Hoekstra</meta:user-defined>
    <meta:user-defined meta:name="OVERHEIDop.vergaderjaar">2018-2019</meta:user-defined>
    <meta:user-defined meta:name="DCTERMS.W3CDTF/OVERHEIDop.datumOntvangst">2019-04-16</meta:user-defined>
    <meta:user-defined meta:name="OVERHEID.StatenGeneraal/DC.creator">Tweede Kamer der Staten-Generaal</meta:user-defined>
    <dc:language>nl</dc:language>
    <meta:user-defined meta:name="DCTERMS.alternative"/>
    <meta:user-defined meta:name="DC.title">Antwoord op vragen van het lid Van der Linde over de berichten ‘ING ook in Italië laks met controle tegen witwaspraktijken’ en ‘Hoekstra: affaire ING in Italië verontrustend’</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