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s van Buitenlandse Zaken en voor Buitenlandse Handel en Ontwikkelingssamenwerking over <text:span text:style-name="ifm_span_font.italic_ifm">het bericht «Escalatie President Guatemala weert corruptie-aanklager VN»</text:span> (ingezonden 12 september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0 oktober 2018).</text:p>
      <text:p text:style-name="ifm_p_mt.3.76mm_ifm">Vraag 1 en 2</text:p>
      <text:p text:style-name="ifm_p_ifm">Heeft u kennisgenomen van het bericht Escalatie President Guatemala weert corruptie-aanklager VN»?<text:note text:id="ID-2018Z15872-d37e64" text:note-class="footnote"><text:note-citation text:label="1 ">1</text:note-citation><text:note-body><text:p text:style-name="ifm_p_font.normal_size.6.93pt_mt..5mm_indent.-0.1161in_mleft.0.1161in_ifm">NRC Next van 6 september 2018</text:p></text:note-body></text:note> Heeft u eveneens kennisgenomen van het bericht «Corruptiebestrijders niet langer welkom»?<text:note text:id="ID-2018Z15872-d37e73" text:note-class="footnote"><text:note-citation text:label="2 ">2</text:note-citation><text:note-body><text:p text:style-name="ifm_p_font.normal_size.6.93pt_mt..5mm_indent.-0.1161in_mleft.0.1161in_ifm">NRC Next van 14 augustus 2018</text:p></text:note-body></text:note></text:p>
      <text:p text:style-name="ifm_p_ifm">Wat is uw reactie op de aankondiging van de president van Guatamala om het mandaat van de Internationale Commissie tegen Straffeloosheid in Guatemala (CICIG) niet te verlengen?</text:p>
      <text:p text:style-name="ifm_p_mt.3.76mm_ifm">Antwoord 1 en 2</text:p>
      <text:p text:style-name="ifm_p_ifm">Ik heb kennis genomen van beide berichten. Het is zorgelijk dat de Guatemalteekse overheid heeft besloten het mandaat van CICIG niet te verlengen. CICIG verricht goed en belangrijk werk in een context van hoge straffeloosheid. Nederland zou daarom graag een verlenging van het mandaat hebben gezien.</text:p>
      <text:p text:style-name="ifm_p_mt.3.76mm_ifm">Vraag 3</text:p>
      <text:p text:style-name="ifm_p_ifm">Bent u van oordeel dat de CICIG een zeer effectief en innovatief instrument is gebleken dat in staat is corruptie en straffeloosheid bij de bron aan te pakken en in Guatemala bijdraagt aan de opbouw van een democratische rechtstaat en onafhankelijk en professioneel functionerende instituties van de rechterlijke macht? Zo nee, waarom niet?</text:p>
      <text:p text:style-name="ifm_p_mt.3.76mm_ifm">Antwoord 3</text:p>
      <text:p text:style-name="ifm_p_ifm">CICIG is een effectief en innovatief instrument tegen corruptie en straffeloosheid. Nederland steunt CICIG dan ook volhartig. Dit is ook de reden waarom dit kabinet de financiële steun voor CICIG tot het einde van het mandaat, te weten september 2019, heeft verlengd.</text:p>
      <text:p text:style-name="ifm_p_mt.3.76mm_ifm">Vraag 4</text:p>
      <text:p text:style-name="ifm_p_ifm">Gezien de betrokkenheid van Nederland bij de CICIG, hoe heeft u op deze ontwikkelingen gereageerd, zowel individueel als in Europees verband, en welke acties heeft u ondernomen?</text:p>
      <text:p text:style-name="ifm_p_mt.3.76mm_ifm">Antwoord 4</text:p>
      <text:p text:style-name="ifm_p_ifm">De Nederlandse ambassade in Costa Rica – mede geaccrediteerd voor Guatemala – heeft samen met een aantal andere landen in een publieke verklaring steun betuigd aan CICIG en zorgen geuit over de recente ontwikkelingen in Guatemala. Ook in EU-raadskader is Guatemala meerdere malen besproken, waarbij onder andere door Nederland werd aandrongen op gemeenschappelijk EU-optreden. Zo werd op 2 september jl. in een EU-verklaring kritisch gereageerd op het besluit om het mandaat van CICIG niet te verlengen.</text:p>
      <text:p text:style-name="ifm_p_mt.3.76mm_ifm">Vraag 5</text:p>
      <text:p text:style-name="ifm_p_ifm">Kunt u aangeven welke stappen Nederland kan zetten om de veiligheid van rechters, aanklagers en mensenrechtenactivisten te garanderen?</text:p>
      <text:p text:style-name="ifm_p_mt.3.76mm_ifm">Antwoord 5</text:p>
      <text:p text:style-name="ifm_p_ifm">Het beschermen van mensenrechtenverdedigers is één van de prioriteiten van het Nederlandse mensenrechtenbeleid. Het kabinet heeft dit jaar de oprichting van het programma Shelter City Costa Rica gefinancierd. Dit is een programma waar mensenrechtenverdedigers in nood of onder hoge druk uit omliggende landen, zoals Guatemala, tijdelijk naar Costa Rica kunnen komen. Tijdens deze adempauze worden hen ook veiligheidstrainingen aangeboden.</text:p>
      <text:p text:style-name="ifm_p_ifm">Daarnaast vormen EU-ambassades, de Verenigde Staten, Canada en Zwitserland in Guatemala een werkgroep waarbij in samenspraak met het maatschappelijk middenveld de mensenrechtensituatie, waaronder de veiligheid van mensenrechtenverdedigers, maar ook aanklagers en rechters wordt besproken en gemonitord. De Nederlandse ambassade in Costa Rica woont de bijeenkomsten van de werkgroep zo vaak mogelijk bij.</text:p>
      <text:p text:style-name="ifm_p_mt.3.76mm_ifm">Vraag 6 en 7</text:p>
      <text:p text:style-name="ifm_p_ifm">Bent u bereid om in Europees verband te pleiten voor een daadkrachtige(r) rol nu de Verenigde Staten een andere politieke koers met betrekking tot Guatemala lijkt te zijn gaan varen? Zo nee, waarom niet? Zo ja, heeft u inmiddels contact gehad met uw Europese collega’s of met de Hoge Vertegenwoordiger?</text:p>
      <text:p text:style-name="ifm_p_ifm">Bent u bereid in de Verenigde Naties aandacht te vragen voor de zorgwekkende ontwikkelingen in Guatemala? Zo nee, waarom niet? Zo ja, op welke termijn denkt u dat te gaan doen?</text:p>
      <text:p text:style-name="ifm_p_mt.3.76mm_ifm">Antwoord 6 en 7</text:p>
      <text:p text:style-name="ifm_p_ifm">Door samen op te treden met gelijkgezinde landen, kan een duidelijke boodschap worden afgegeven wanneer dit nodig is. Daarom is het van belang ook met de G13, een samenwerkingsverband van de grootste donoren in Guatemala, waar de VS deel vanuit maakt, te blijven samenwerken. De Verenigde Staten (VS) is één van de grootste donoren aan CICIG en heeft van oudsher nauwe banden met Guatemala. De opschorting van de financiële steun van de Verenigde Staten aan CICIG is inmiddels opgeheven.</text:p>
      <text:p text:style-name="ifm_p_ifm">De Verenigde Naties (VN) blijft Iván Velásquez volledig steunen en heeft hem gehandhaafd als hoofd van de CICIG. De VN is in contact met de Guatemalteekse overheid om een werkbare oplossing te vinden voor de zorgelijke situatie.</text:p>
      <text:p text:style-name="ifm_p_ifm">De Europese Unie is voornemens 5 mln. EUR extra bij te dragen aan CICIG. Ook heeft, zoals hierboven al genoemd, de EU een verklaring uitgedaan nadat Guatemala het mandaat van CICIG niet verlengde.</text:p>
      <text:p text:style-name="ifm_p_mt.3.76mm_ifm">Vraag 8</text:p>
      <text:p text:style-name="ifm_p_ifm">Kunt u bevestigen dat er parallel een intimidatie- en criminaliseringscampagne in Guatemala is gestart is tegen de hoofden van de belangrijkste niet-gouvernementele mensenrechtenorganisties die zich inzetten voor de strijd tegen corruptie en straffeloosheid? Zo nee, bent u bereid hierover informatie in te (laten) winnen en/of contact op te (laten) nemen met (vertegenwoordigers) van de betreffende ngo’s? Zo ja, hoe duidt u deze ontwikkelingen?</text:p>
      <text:p text:style-name="ifm_p_mt.3.76mm_ifm">Antwoord 8</text:p>
      <text:p text:style-name="ifm_p_ifm">De situatie van mensenrechtenverdedigers is al vele jaren zorgwekkend. Ook recentelijk zijn signalen ontvangen waaruit blijkt dat er sprake is van intimidatie van ngo’s en mensenrechtenverdedigers. De Nederlandse ambassade in Costa Rica onderhoudt nauwe contacten met het maatschappelijk middenveld in Guatemala. Via het regionale programma NEXOS ontvangen diverse Guatemalteekse mensenrechtenorganisaties financiële steun van de Nederlandse overheid. Het Ministerie van Buitenlandse Zaken zal de situatie nauwlettend blijven volgen en blijven aankaarten bij de Guatemalteek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jik en Karabulut over het bericht ‘Escalatie President Guatemala weert corruptie-aanklager VN’</dc:title>
    <meta:user-defined meta:name="OVERHEIDop.ParlID/DC.identifier">ah-tk-20182019-231</meta:user-defined>
    <meta:user-defined meta:name="OVERHEIDop.vraagnummer">2018Z15872</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 van Ojik</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Ploumen, Van Ojik en Karabulut over het bericht ‘Escalatie President Guatemala weert corruptie-aanklager VN’</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