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230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304</text:p>
      <text:p text:style-name="ifm_p_font.roman_mt.3.76mm_ifm">Vragen van de leden <text:span text:style-name="ifm_span_font.bold_ifm">Aartsen</text:span> en <text:span text:style-name="ifm_span_font.bold_ifm">Middendorp</text:span> (beiden VVD) aan de Staatssecretaris van Binnenlandse Zaken en Koninkrijksrelaties en de Minister van Onderwijs, Cultuur en Wetenschap over <text:span text:style-name="ifm_span_font.italic_ifm">de bunker Seyss Inquart</text:span> (ingezonden 26 maart 2019).</text:p>
      <text:p text:style-name="ifm_p_font.roman_mt.3.76mm_ifm">Mededeling van Staatssecretaris <text:span text:style-name="ifm_span_font.bold_ifm">Knops</text:span> (Binnenlandse Zaken en Koninkrijksrelaties) (ontvangen 16 april 2019).</text:p>
      <text:p text:style-name="ifm_p_mt.3.76mm_ifm">Vraag 1</text:p>
      <text:p text:style-name="ifm_p_ifm">Bent u bekend met de mededeling dat het Rijksvastgoedbedrijf binnenkort de Nota van Uitgangspunten rondom de bunker Seyss Inquart bekend maakt?<text:note text:id="ID-2019Z05840-d37e61" text:note-class="footnote"><text:note-citation text:label="1 ">1</text:note-citation><text:note-body><text:p text:style-name="ifm_p_font.normal_size.6.93pt_mt..5mm_indent.-0.1161in_mleft.0.1161in_ifm">https://www.wo2sporen.eu/gezamenlijke-oproep-kabinet</text:p></text:note-body></text:note></text:p>
      <text:p text:style-name="ifm_p_mt.3.76mm_ifm">Vraag 2</text:p>
      <text:p text:style-name="ifm_p_ifm">Bent u zich ervan bewust dat door middel van deze nota de verkoop van de bunker definitief wordt gemaakt?</text:p>
      <text:p text:style-name="ifm_p_mt.3.76mm_ifm">Vraag 3</text:p>
      <text:p text:style-name="ifm_p_ifm">Deelt u de mening dat geen onomkeerbare stappen genomen moeten worden vanwege de precaire beladenheid van dit erfgoed en dat het beter is om te wachten op het beleidskader? Zo nee, waarom niet?</text:p>
      <text:p text:style-name="ifm_p_mt.3.76mm_ifm">Vraag 4</text:p>
      <text:p text:style-name="ifm_p_ifm">Wat vindt u ervan dat niet eerst de samenhangende visie en actieplan wordt afgewacht, alvorens besloten wordt over verkoop en/of herbestemming van de bunker Seyss Inquart? Hoe verhoudt deze actie zich tot de motie-Beckerman c.s. (Kamerstuk 32 820, nr. 261)?</text:p>
      <text:p text:style-name="ifm_p_mt.3.76mm_ifm">Vraag 5</text:p>
      <text:p text:style-name="ifm_p_ifm">Bent u voornemens alsnog uitvoering te geven aan de bovengenoemde motie-Beckerman c.s., en de herbestemming en/of verkoop van de bunker te staken tot de samenhangende visie en actieplan bekend zijn gemaakt en vóórdat over wordt gegaan tot herbestemming en verkoop van de Seyss-Inquart bunker? Zo nee, waarom niet?</text:p>
      <text:p text:style-name="ifm_p_mt.3.76mm_ifm">Vraag 6</text:p>
      <text:p text:style-name="ifm_p_ifm">Kunt u deze vragen één voor één beantwoorden?</text:p>
      <text:h text:style-name="ifm_p_font.bold_mt.5.08mm_page.keep-with-next_ifm" text:outline-level="2">Mededeling</text:h>
      <text:p text:style-name="ifm_p_mt.4.23mm_ifm">Hierbij deel ik u mede dat de gestelde vragen over de Seyss-Inquartbunker niet binnen de termijn van drie weken kunnen worden beantwoord, aangezien de hiermee samenhangende interdepartementale afstemming meer tijd vergt.</text:p>
      <text:p text:style-name="ifm_p_ifm">Dit betreft de vragen van de leden Aartsen en Middendorp (beiden VVD), ingezonden op 26 maart 2019 met kenmerk TK 2019Z05840, en die van de leden Geluk-Poortvliet en Van Dam (beiden CDA), ingezonden 28 maart 2019 met kenmerk TK 2019ZO6124.</text:p>
      <text:p text:style-name="ifm_p_ifm">Uw Kamer ontvangt de antwoorden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Aartsen en Middendorp over de bunker Seyss Inquart</dc:title>
    <meta:user-defined meta:name="OVERHEIDop.ParlID/DC.identifier">ah-tk-20182019-2304</meta:user-defined>
    <meta:user-defined meta:name="OVERHEIDop.vraagnummer">2019Z05840</meta:user-defined>
    <meta:user-defined meta:name="OVERHEIDop.aanhangselNummer">230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 Middendorp</meta:user-defined>
    <meta:user-defined meta:name="OVERHEIDop.indiener">A.A. Aartsen</meta:user-defined>
    <meta:user-defined meta:name="OVERHEIDop.ontvanger">R.W. Knops</meta:user-defined>
    <meta:user-defined meta:name="OVERHEIDop.vergaderjaar">2018-2019</meta:user-defined>
    <meta:user-defined meta:name="DCTERMS.W3CDTF/OVERHEIDop.datumOntvangst">2019-04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Aartsen en Middendorp over de bunker Seyss Inquart</meta:user-defined>
    <meta:user-defined meta:name="DCTERMS.W3CDTF/DCTERMS.available">2019-04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4-16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OVERHEIDop.versieInformatie"/>
  </office:meta>
</office:document-meta>
</file>