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het lid <text:span text:style-name="ifm_span_font.bold_ifm">Van Nispen</text:span> (SP) aan de Minister van Justitie en Veiligheid over <text:span text:style-name="ifm_span_font.italic_ifm">het mogelijk strafrechtelijke karakter van het sluiten van drugspanden door de burgemeester</text:span> (ingezonden 25 maart 2019).</text:p>
      <text:p text:style-name="ifm_p_font.roman_mt.3.76mm_ifm">Mededeling van Minister <text:span text:style-name="ifm_span_font.bold_ifm">Grapperhaus</text:span> (Justitie en Veiligheid) (ontvangen 16 april 2019).</text:p>
      <text:p text:style-name="ifm_p_mt.3.76mm_ifm">Vraag 1</text:p>
      <text:p text:style-name="ifm_p_ifm">Heeft u kennisgenomen van het artikel «De Sluitingsbevoegdheid van artikel 13b Opiumwet: een mogelijk vervolgingsbeletsel voor het Openbaar Ministerie» en herinnert u zich uw antwoorden op eerdere vragen over dit onderwerp?<text:note text:id="n1" text:note-class="footnote"><text:note-citation text:label="1 ">1</text:note-citation><text:note-body><text:p text:style-name="ifm_p_font.normal_size.6.93pt_mt..5mm_indent.-0.1161in_mleft.0.1161in_ifm">B. Van der Vorm, <text:span text:style-name="ifm_span_font.italic_size.6.93pt_ifm">De sluitingsbevoegdheid van artikel 13b Opiumwet: een mogelijk vervolgingsbeletsel voor het Openbaar Ministerie</text:span>, PROCES 2019 (98)1.</text:p></text:note-body></text:note> <text:note text:id="ID-2019Z05743-d37e58" text:note-class="footnote"><text:note-citation text:label="2 ">2</text:note-citation><text:note-body><text:p text:style-name="ifm_p_font.normal_size.6.93pt_mt..5mm_indent.-0.1161in_mleft.0.1161in_ifm">Documentnummer: 2018D52471, d.d. 06-11-2018.</text:p></text:note-body></text:note></text:p>
      <text:p text:style-name="ifm_p_mt.3.76mm_ifm">Vraag 2</text:p>
      <text:p text:style-name="ifm_p_ifm">Wat is uw reactie op de overweging van de Afdeling bestuursrechtspraak van de Raad van (ABRvS) dat zij een burgemeester niet zonder meer kan volgen in het oordeel dat geen sprake is van een «criminal charge» bij het sluiten van een pand?<text:note text:id="ID-2019Z05743-d37e72" text:note-class="footnote"><text:note-citation text:label="3 ">3</text:note-citation><text:note-body><text:p text:style-name="ifm_p_font.normal_size.6.93pt_mt..5mm_indent.-0.1161in_mleft.0.1161in_ifm">ABRvS 29 november 2017, ECLI:NL:RVS:2017:3521, Gst. 2018/39, m.nt. A. Schreijenberg.</text:p></text:note-body></text:note></text:p>
      <text:p text:style-name="ifm_p_mt.3.76mm_ifm">Vraag 3</text:p>
      <text:p text:style-name="ifm_p_ifm">Acht u het wenselijk dat burgemeesters het middel van artikel 13b Opiumwet ook als «criminal charge» inzetten? Zo ja, waarom? Zo nee, is op dit moment voldoende gewaarborgd dat burgemeesters artikel 13b Opiumwet inderdaad niet als strafrechtelijk middel inzetten?</text:p>
      <text:p text:style-name="ifm_p_mt.3.76mm_ifm">Vraag 4</text:p>
      <text:p text:style-name="ifm_p_ifm">Motiveren burgemeesters op dit moment altijd waarom zij van oordeel zijn dat geen sprake is van een criminal charge? Zo nee, voorziet u in het licht van voornoemde uitspraak van de ABRvS problemen bij eventuele latere strafrechtelijke vervolging, met name door toepassing van het ne bis in idem-beginsel?</text:p>
      <text:p text:style-name="ifm_p_mt.3.76mm_ifm">Vraag 5</text:p>
      <text:p text:style-name="ifm_p_ifm">Hoe wilt u voorkomen dat burgemeesters artikel 13b Opiumwet te ruim toepassen en zij daardoor mogelijk (ongewild) een strafrechtelijk onderzoek in de wielen rijden omdat er al voor hetzelfde feit een «sanctie» is opgelegd, te weten door het bestuur?</text:p>
      <text:p text:style-name="ifm_p_mt.3.76mm_ifm">Vraag 6</text:p>
      <text:p text:style-name="ifm_p_ifm">Deelt u de mening dat de bevoegdheid om panden te sluiten op grond van artikel 13b Opiumwet, conform de oorspronkelijke bedoelingen van de wetgever, vooral gebruikt moet worden om overlast van de panden waaruit gedeald wordt te bestrijden en de oude situatie, aldus voor de overlast, te herstellen? Zo nee, waarom niet?</text:p>
      <text:p text:style-name="ifm_p_mt.3.76mm_ifm">Vraag 7</text:p>
      <text:p text:style-name="ifm_p_ifm">Vindt u ook dat repressief optreden voornamelijk een taak voor justitie is en dat in ernstige gevallen drugspanden, na goed overleg in de driehoek, bij wijze van voorlopige maatregel door de officier van justitie zouden moeten worden gesloten, waarna de strafrechter het pand of de woning bij wijze van strafrechtelijke maatregel sluit? Zo ja, wat kunt u doen om dit te bewerkstelligen?</text:p>
      <text:p text:style-name="ifm_p_mt.3.76mm_ifm">Vraag 8</text:p>
      <text:p text:style-name="ifm_p_ifm">Wil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mogelijk strafrechtelijke karakter van het sluiten van drugspanden door de burgemeester (ingezonden25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mogelijk strafrechtelijke karakter van het sluiten van drugspanden door de burgemeester</dc:title>
    <meta:user-defined meta:name="OVERHEIDop.ParlID/DC.identifier">ah-tk-20182019-2303</meta:user-defined>
    <meta:user-defined meta:name="OVERHEIDop.vraagnummer">2019Z05743</meta:user-defined>
    <meta:user-defined meta:name="OVERHEIDop.aanhangselNummer">230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Uitstel beantwoording vragen van het lid Van Nispen over het mogelijk strafrechtelijke karakter van het sluiten van drugspanden door de burgemeester</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op.versieInformatie"/>
  </office:meta>
</office:document-meta>
</file>