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2</text:p>
      <text:p text:style-name="ifm_p_font.roman_mt.3.76mm_ifm">Vragen van het lid <text:span text:style-name="ifm_span_font.bold_ifm">Van Dam</text:span> (CDA) aan de Minister van Justitie en Veiligheid over <text:span text:style-name="ifm_span_font.italic_ifm">het bericht «Zelfstandige tolken met uitsluiting bedreigd»</text:span> (ingezonden 4 april 2019).</text:p>
      <text:p text:style-name="ifm_p_font.roman_mt.3.76mm_ifm">Antwoord van Minister <text:span text:style-name="ifm_span_font.bold_ifm">Grapperhaus</text:span> (Justitie en Veiligheid) (ontvangen 16 april 2019).</text:p>
      <text:p text:style-name="ifm_p_mt.3.76mm_ifm">Vraag 1</text:p>
      <text:p text:style-name="ifm_p_ifm">Bent u bekend met het bericht «Zelfstandige tolken met uitsluiting bedreigd»?<text:note text:id="ID-2019Z06727-d37e58" text:note-class="footnote"><text:note-citation text:label="1 ">1</text:note-citation><text:note-body><text:p text:style-name="ifm_p_font.normal_size.6.93pt_mt..5mm_indent.-0.1161in_mleft.0.1161in_ifm">https://www.zzp-nederland.nl/nieuws/zelfstandige-tolken-met-uitsluiting-bedreigd</text:p></text:note-body></text:note></text:p>
      <text:p text:style-name="ifm_p_mt.3.76mm_ifm">Antwoord 1</text:p>
      <text:p text:style-name="ifm_p_ifm">Ja.</text:p>
      <text:p text:style-name="ifm_p_mt.3.76mm_ifm">Vraag 2</text:p>
      <text:p text:style-name="ifm_p_ifm">Kunt u het proces uiteenzetten hoe u de tolk- en vertaaldiensten afneemt?</text:p>
      <text:p text:style-name="ifm_p_mt.3.76mm_ifm">Antwoord 2</text:p>
      <text:p text:style-name="ifm_p_ifm">In de huidige situatie is circa de helft van de tolkdiensten voor de rijksoverheid aanbesteed en verloopt de dienstverlening voor tolk- en vertaaldiensten via intermediairs. De overige tolkdiensten worden nu nog rechtstreeks ingekocht door een aantal rijksoverheidsdiensten. Onder de aangepaste Europese richtlijn betreffende het plaatsen van overheidsopdrachten, geïmplementeerd in de nieuwe Aanbestedingswet, is het op de huidige wijze rechtstreeks contracteren van tolken en vertalers niet langer toegestaan. Voor de toekomstige situatie geldt daarom dat alle tolk- en vertaaldiensten bij de rijksoverheid worden aanbesteed. De aanbestedingen zullen zodanig (opnieuw) worden ingericht, dat niet alleen alle inkoop rechtmatig verloopt, maar tevens de ontwikkeling van een gezonde markt en transparant speelveld voor intermediairs en tolken en vertalers gestimuleerd wordt. Daarbij krijgt borging van de positie van de zzp’er aandacht en wordt ingezet op innovatie en kwaliteit.<text:note text:id="ID-2302-d37e81" text:note-class="footnote"><text:note-citation text:label="2 ">2</text:note-citation><text:note-body><text:p text:style-name="ifm_p_font.normal_size.6.93pt_mt..5mm_indent.-0.1161in_mleft.0.1161in_ifm">Kamerstuk 29 936, nrs. 42 en 43</text:p></text:note-body></text:note> Voor een nadere toelichting verwijs ik u naar mijn brief van 5 april 2019, waarin ik u heb geïnformeerd over de vernieuwde systematiek voor tolkdiensten bij de rijksoverheidsdiensten.<text:note text:id="ID-2302-d37e89" text:note-class="footnote"><text:note-citation text:label="3 ">3</text:note-citation><text:note-body><text:p text:style-name="ifm_p_font.normal_size.6.93pt_mt..5mm_indent.-0.1161in_mleft.0.1161in_ifm">Kamerstuk 29 936, nr. 44.</text:p></text:note-body></text:note></text:p>
      <text:p text:style-name="ifm_p_mt.3.76mm_ifm">Vraag 3</text:p>
      <text:p text:style-name="ifm_p_ifm">Klopt de berichtgeving dat beëdigde tolken, die opdrachten uitvoeren voor u, hun diensten uitsluitend kunnen verlenen via enkele commerciële bemiddelingsbureaus? Zo ja, waarom is dat zo?</text:p>
      <text:p text:style-name="ifm_p_mt.3.76mm_ifm">Antwoord 3</text:p>
      <text:p text:style-name="ifm_p_ifm">Het Register beëdigde tolken en vertalers (Rbtv) is ingesteld om de kwaliteit en integriteit van tolken en vertalers werkzaam in het justitiële domein te borgen. Op basis van de Wet beëdigde tolken en vertalers dient een aantal aangewezen organisaties tolken en vertalers uit het Rbtv in te zetten. Het register is publiek raadpleegbaar en staat los van de wijze van inkoop.</text:p>
      <text:p text:style-name="ifm_p_ifm">Zoals onder vraag 2 toegelicht vindt de inkoop nu nog zowel via intermediairs als rechtstreeks plaats, maar is het voor overheidsdiensten onrechtmatig om tolken rechtstreeks te contracteren. In de vernieuwde systematiek zal alle dienstverlening worden aanbesteed. In mijn brief van 5 april jl. beschrijf ik dat de intermediairs, geselecteerd via de aanbestedingen, hiermee in de vernieuwde systematiek een belangrijke plaats innemen. Waar in de huidige situatie nog sprake is van een beperkte markt, stimuleren we in de vernieuwde systematiek een groter aantal intermediairs om actief te worden op de markt van overheidsaanbestedingen. Zo verstevigen we de positie van tolken in relatie tot de intermediairs en ontwikkelen we een gezonde markt.</text:p>
      <text:p text:style-name="ifm_p_mt.3.76mm_ifm">Vraag 4</text:p>
      <text:p text:style-name="ifm_p_ifm">Herkent u de zorgen, die geuit worden in het artikel, over dit nieuwe aanbestedingsproces en dat dit gevolgen zal hebben voor de kwaliteit van de diensten van tolken en vertalers?</text:p>
      <text:p text:style-name="ifm_p_mt.3.76mm_ifm">Antwoord 4</text:p>
      <text:p text:style-name="ifm_p_ifm">De rijksoverheid is een grote afnemer van tolk- en vertaaldiensten op een relatief kleine markt. Dit vraagt om een bewuste invulling van de rol als professioneel opdrachtgever. Ik herken de zorgen van de beroepsgroep en met de vernieuwde systematiek worden deze zorgen geadresseerd. Er worden heldere kwaliteitseisen geformuleerd bij de aanbesteding en kwaliteit weegt zwaarder dan prijs bij gunning. Het voldoen aan het gevraagde niveau van tolken en vertalers is een van de kwaliteitseisen, evenals het structureel aanleveren van informatie over de geleverde diensten. Zo kunnen de doelstellingen gemonitord worden die in de aanbesteding gesteld zijn.</text:p>
      <text:p text:style-name="ifm_p_mt.3.76mm_ifm">Vraag 5</text:p>
      <text:p text:style-name="ifm_p_ifm">Klopt het dat zelfstandige tolken en vertalers gedwongen worden een bepaalde raamovereenkomst met deze commerciële partijen te tekenen? Waarom kunnen zelfstandige tolken en vertalers, al dan niet in collectief, niet zelf meedingen naar de vertaaldiensten?</text:p>
      <text:p text:style-name="ifm_p_mt.3.76mm_ifm">Antwoord 5</text:p>
      <text:p text:style-name="ifm_p_ifm">Een dergelijke overeenkomst is primair een zaak tussen de betreffende zelfstandige (tolk) en intermediair. Een belangenorganisatie als ZZP Nederland richt zich derhalve terecht tot de intermediairs wanneer, zoals in dit geval tolken een bepaalde handelwijze van intermediairs ter discussie stellen. Ik ga ervan uit dat intermediairs serieus met deze kritiek omgaan. Ook zal ik in de aankomende overheidsaanbestedingen het belang van goed opdrachtgeverschap en ruimte voor ondernemerschap voor de zzp’er benadrukken.</text:p>
      <text:p text:style-name="ifm_p_ifm">Het staat elke partij vrij om in te schrijven op aanbestedingen van de rijksoverheid. Op basis van de eisen die de rijksoverheid in de aanbesteding stelt aan de dienstverlening kan elke potentiele partij hiertoe een eigen afweging maken. Dit geldt ook voor een eventueel collectief zelfstandige tolken. Zoals onder vraag 2 toegelicht is het op de huidige wijze direct contracteren van individuele tolken niet langer toegestaan.</text:p>
      <text:p text:style-name="ifm_p_ifm">Net als nu voor een groot deel van de overheidsdienstverlening reeds het geval is, betreft het aanbesteden van tolk- en vertaaldiensten het geheel van bemiddeling en planning van deze dienstverlening, de bijbehorende administratieve processen en het optimaliseren en vernieuwen van de dienstverlening. Zoals toegelicht in bovengenoemde brief van 5 april jl. stimuleren we een groter aantal partijen actief te worden op de markt van overheidsaanbestedingen. Dit bereiken we door onze opdrachten gevarieerd en in niet te grote volumes op de markt te zetten. Door de variatie in de opdrachten worden de aanbestedingen ook aantrekkelijker voor nieuw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Zelfstandige tolken met uitsluiting bedreigd'</dc:title>
    <meta:user-defined meta:name="OVERHEIDop.ParlID/DC.identifier">ah-tk-20182019-2302</meta:user-defined>
    <meta:user-defined meta:name="OVERHEIDop.vraagnummer">2019Z06727</meta:user-defined>
    <meta:user-defined meta:name="OVERHEIDop.aanhangselNummer">2302</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Antwoord op vragen van het lid Van Dam over het bericht 'Zelfstandige tolken met uitsluiting bedreigd'</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